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elle1" style:family="table">
      <style:table-properties style:width="6.2931in" fo:margin-left="-0.075in" fo:margin-top="0in" fo:margin-bottom="0in" table:align="left" style:writing-mode="lr-tb"/>
    </style:style>
    <style:style style:name="Tabelle1.A" style:family="table-column">
      <style:table-column-properties style:column-width="3.4444in"/>
    </style:style>
    <style:style style:name="Tabelle1.B" style:family="table-column">
      <style:table-column-properties style:column-width="2.8486in"/>
    </style:style>
    <style:style style:name="Tabelle1.1" style:family="table-row">
      <style:table-row-properties style:keep-together="true" fo:keep-together="auto"/>
    </style:style>
    <style:style style:name="Tabelle1.A1" style:family="table-cell">
      <style:table-cell-properties fo:padding-left="0.075in" fo:padding-right="0.075in" fo:padding-top="0in" fo:padding-bottom="0in" fo:border="0.0069in solid #00000a"/>
    </style:style>
    <style:style style:name="Tabelle1.209" style:family="table-row">
      <style:table-row-properties style:min-row-height="0.1257in" style:keep-together="true" fo:keep-together="auto"/>
    </style:style>
    <style:style style:name="Tabelle1.B307" style:family="table-cell" style:data-style-name="N0">
      <style:table-cell-properties fo:padding-left="0.075in" fo:padding-right="0.075in" fo:padding-top="0in" fo:padding-bottom="0in" fo:border="0.0069in solid #00000a"/>
    </style:style>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fo:text-align="center" style:justify-single-word="false"/>
    </style:style>
    <style:style style:name="P3" style:family="paragraph" style:parent-style-name="Standard">
      <style:paragraph-properties fo:margin-top="0in" fo:margin-bottom="0in" fo:line-height="100%"/>
      <style:text-properties fo:background-color="#00ffff"/>
    </style:style>
    <style:style style:name="P4" style:family="paragraph" style:parent-style-name="Standard">
      <style:paragraph-properties fo:margin-top="0in" fo:margin-bottom="0in" fo:line-height="100%"/>
      <style:text-properties fo:color="#ff0000" fo:background-color="#00ffff"/>
    </style:style>
    <style:style style:name="P5" style:family="paragraph" style:parent-style-name="Standard">
      <style:paragraph-properties fo:margin-top="0in" fo:margin-bottom="0in" fo:line-height="100%"/>
      <style:text-properties fo:font-weight="bold" style:font-weight-asian="bold"/>
    </style:style>
    <style:style style:name="P6" style:family="paragraph" style:parent-style-name="Standard">
      <style:paragraph-properties fo:margin-top="0in" fo:margin-bottom="0in" fo:line-height="100%"/>
      <style:text-properties fo:font-weight="bold" style:font-weight-asian="bold" style:font-weight-complex="bold"/>
    </style:style>
    <style:style style:name="P7" style:family="paragraph" style:parent-style-name="Standard">
      <style:paragraph-properties fo:margin-top="0in" fo:margin-bottom="0in" fo:line-height="100%"/>
      <style:text-properties fo:font-style="italic" fo:font-weight="bold" style:font-style-asian="italic" style:font-weight-asian="bold"/>
    </style:style>
    <style:style style:name="P8" style:family="paragraph" style:parent-style-name="Standard">
      <style:paragraph-properties fo:margin-top="0in" fo:margin-bottom="0in" fo:line-height="100%"/>
      <style:text-properties fo:font-style="italic" fo:font-weight="bold" style:font-style-asian="italic" style:font-weight-asian="bold" style:font-style-complex="italic" style:font-weight-complex="bold"/>
    </style:style>
    <style:style style:name="P9" style:family="paragraph" style:parent-style-name="Standard">
      <style:paragraph-properties fo:margin-top="0in" fo:margin-bottom="0in" fo:line-height="100%"/>
      <style:text-properties fo:language="de" fo:country="DE"/>
    </style:style>
    <style:style style:name="P10" style:family="paragraph" style:parent-style-name="Standard">
      <style:paragraph-properties fo:margin-top="0in" fo:margin-bottom="0in" fo:line-height="100%"/>
      <style:text-properties fo:background-color="#ffffff"/>
    </style:style>
    <style:style style:name="P11" style:family="paragraph" style:parent-style-name="Standard">
      <style:paragraph-properties fo:margin-top="0in" fo:margin-bottom="0in" fo:line-height="100%"/>
      <style:text-properties fo:color="#000000" fo:font-weight="bold" style:font-weight-asian="bold"/>
    </style:style>
    <style:style style:name="P12" style:family="paragraph" style:parent-style-name="Standard">
      <style:paragraph-properties fo:margin-top="0in" fo:margin-bottom="0in" fo:line-height="100%"/>
      <style:text-properties style:font-name="sans-serif" fo:font-size="11pt" style:font-size-asian="11pt" style:font-size-complex="11pt"/>
    </style:style>
    <style:style style:name="P13" style:family="paragraph" style:parent-style-name="Standard">
      <style:paragraph-properties fo:margin-top="0in" fo:margin-bottom="0in" fo:line-height="100%"/>
      <style:text-properties fo:font-size="11pt" style:font-size-asian="11pt" style:font-size-complex="11pt"/>
    </style:style>
    <style:style style:name="P14" style:family="paragraph" style:parent-style-name="Standard">
      <style:paragraph-properties fo:margin-top="0in" fo:margin-bottom="0in"/>
      <style:text-properties style:font-name="Arial" fo:font-size="11pt" style:font-size-asian="11pt" style:font-size-complex="11pt"/>
    </style:style>
    <style:style style:name="P15" style:family="paragraph" style:parent-style-name="Standard">
      <style:paragraph-properties fo:margin-top="0in" fo:margin-bottom="0in" fo:line-height="100%"/>
      <style:text-properties style:font-name="Arial" fo:font-size="11pt" style:font-size-asian="11pt" style:font-size-complex="11pt"/>
    </style:style>
    <style:style style:name="P16" style:family="paragraph" style:parent-style-name="Standard">
      <style:paragraph-properties fo:margin-top="0in" fo:margin-bottom="0in"/>
      <style:text-properties style:font-name="Arial" fo:font-size="13.5pt"/>
    </style:style>
    <style:style style:name="P17" style:family="paragraph" style:parent-style-name="Standard">
      <style:paragraph-properties fo:margin-top="0in" fo:margin-bottom="0in" fo:line-height="100%"/>
      <style:text-properties fo:font-weight="normal" style:font-weight-asian="normal" style:font-weight-complex="normal"/>
    </style:style>
    <style:style style:name="P18" style:family="paragraph" style:parent-style-name="Standard" style:master-page-name="Standard">
      <style:paragraph-properties style:page-number="auto"/>
    </style:style>
    <style:style style:name="P19" style:family="paragraph" style:parent-style-name="Standard">
      <style:paragraph-properties fo:margin-top="0in" fo:margin-bottom="0in" fo:line-height="100%"/>
    </style:style>
    <style:style style:name="T1" style:family="text">
      <style:text-properties fo:background-color="#00ffff"/>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de" fo:country="DE"/>
    </style:style>
    <style:style style:name="T6" style:family="text">
      <style:text-properties fo:language="de" fo:country="DE" fo:font-style="italic" style:font-style-asian="italic"/>
    </style:style>
    <style:style style:name="T7" style:family="text">
      <style:text-properties fo:language="de" fo:country="DE" fo:font-style="italic" style:font-style-asian="italic" style:font-style-complex="italic"/>
    </style:style>
    <style:style style:name="T8" style:family="text">
      <style:text-properties fo:language="de" fo:country="DE" fo:font-weight="bold" style:font-weight-asian="bold"/>
    </style:style>
    <style:style style:name="T9" style:family="text">
      <style:text-properties fo:language="de" fo:country="DE" fo:font-weight="bold" style:font-weight-asian="bold" style:font-weight-complex="bold"/>
    </style:style>
    <style:style style:name="T10" style:family="text">
      <style:text-properties fo:language="de" fo:country="DE" fo:font-weight="normal" style:font-weight-asian="normal" style:font-weight-complex="normal"/>
    </style:style>
    <style:style style:name="T11" style:family="text">
      <style:text-properties fo:language="de" fo:country="DE" fo:font-style="normal" style:font-style-asian="normal" style:font-style-complex="normal"/>
    </style:style>
    <style:style style:name="T12" style:family="text">
      <style:text-properties fo:font-size="11pt" style:font-size-asian="11pt" style:font-size-complex="11pt"/>
    </style:style>
    <style:style style:name="T13" style:family="text">
      <style:text-properties fo:language="en" fo:country="U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rfCHESS -- A GLOBAL TOOL FOR EDUCATION &amp; HEALTH</text:p>
      <text:p text:style-name="Standard">(OGF3 - previously known as CHESS IN SCHOOLS – OUR GLOBAL FUTURE 3rd ed)</text:p>
      <table:table table:name="Tabelle1" table:style-name="Tabelle1">
        <table:table-column table:style-name="Tabelle1.A"/>
        <table:table-column table:style-name="Tabelle1.B"/>
        <table:table-row table:style-name="Tabelle1.1">
          <table:table-cell table:style-name="Tabelle1.A1" office:value-type="string">
            <text:p text:style-name="P2">ENGLISH</text:p>
          </table:table-cell>
          <table:table-cell table:style-name="Tabelle1.A1" office:value-type="string">
            <text:p text:style-name="P2">TRANSLATION</text:p>
          </table:table-cell>
        </table:table-row>
        <table:table-row table:style-name="Tabelle1.1">
          <table:table-cell table:style-name="Tabelle1.A1" office:value-type="string">
            <text:p text:style-name="P3">00-1 FRONT COVER</text:p>
          </table:table-cell>
          <table:table-cell table:style-name="Tabelle1.A1" office:value-type="string">
            <text:p text:style-name="P3">00-1</text:p>
          </table:table-cell>
        </table:table-row>
        <table:table-row table:style-name="Tabelle1.1">
          <table:table-cell table:style-name="Tabelle1.A1" office:value-type="string">
            <text:p text:style-name="P1">CHESS - A TOOL FOR EDUCATION &amp; HEALTH</text:p>
            <text:p text:style-name="P1"/>
            <text:p text:style-name="P3">[keep FIDE logo; use different cover photo]</text:p>
          </table:table-cell>
          <table:table-cell table:style-name="Tabelle1.A1" office:value-type="string">
            <text:p text:style-name="P1"><text:span text:style-name="T5">SCHACH - EIN WERKZEUG FÜR BILDUNG &amp; GESUNDHEIT</text:span> </text:p>
            <text:p text:style-name="P1"/>
          </table:table-cell>
        </table:table-row>
        <table:table-row table:style-name="Tabelle1.1">
          <table:table-cell table:style-name="Tabelle1.A1" office:value-type="string">
            <text:p text:style-name="P3">00-2 INSIDE FRONT – CONTENTS LIST</text:p>
          </table:table-cell>
          <table:table-cell table:style-name="Tabelle1.A1" office:value-type="string">
            <text:p text:style-name="P3">00-2</text:p>
          </table:table-cell>
        </table:table-row>
        <table:table-row table:style-name="Tabelle1.1">
          <table:table-cell table:style-name="Tabelle1.A1" office:value-type="string">
            <text:p text:style-name="P1">CONTENTS</text:p>
            <text:p text:style-name="P1"/>
            <text:p text:style-name="P1"><text:s/>1 FIDE - Chess for Education &amp; Health</text:p>
            <text:p text:style-name="P1"><text:s/>2 Morals of Chess</text:p>
            <text:p text:style-name="P1"><text:s/>3 Chess in Bloom</text:p>
            <text:p text:style-name="P1"><text:s/>4 Thinking Skills</text:p>
            <text:p text:style-name="P1"><text:s/>5 Educational Cutlery</text:p>
            <text:p text:style-name="P1"><text:s/>6 Critical &amp; Creative Thinking - Chess in the Educational Process</text:p>
            <text:p text:style-name="P1"><text:s/>7 Chess as a Teaching Tool</text:p>
            <text:p text:style-name="P1"><text:s/>8 Educational Benefits of Chess</text:p>
            <text:p text:style-name="P1">10 Psychomotor Skills</text:p>
            <text:p text:style-name="P1">11 STEM Skills</text:p>
            <text:p text:style-name="P1">12 Cognitive Abilities</text:p>
            <text:p text:style-name="P1">13 Life Skills &amp; Counselling</text:p>
            <text:p text:style-name="P1">14 Ethical Sense</text:p>
            <text:p text:style-name="P1">15 ADHD &amp; Autism</text:p>
            <text:p text:style-name="P1">16 Social Benefits &amp; Minorities</text:p>
            <text:p text:style-name="P1">18 Health Benefits</text:p>
            <text:p text:style-name="P1">19 Beating Cognitive Decline</text:p>
            <text:p text:style-name="P1">20 Smart Girl Uganda</text:p>
            <text:p text:style-name="P1">21 Queen of Katwe</text:p>
            <text:p text:style-name="P1">22 Prisons - Chess That Brings Freedom</text:p>
            <text:p text:style-name="P1">26 Alzheimer's - Checkmating Dementia</text:p>
            <text:p text:style-name="P1">28 Teaching Programmes: 4-6 Early Years Skills</text:p>
            <text:p text:style-name="P1">30 Teaching Programmes:7-11 Primary School</text:p>
            <text:p text:style-name="P1">32 Teacher Training</text:p>
            <text:p text:style-name="P1">33 FIDE School Instructor title</text:p>
            <text:p text:style-name="P1">34 FIDE School Chess Leader diploma</text:p>
            <text:p text:style-name="P1">35 Support for Teachers</text:p>
            <text:p text:style-name="P1">36 European Parliament</text:p>
            <text:p text:style-name="P1">38 European Union – Erasmus+</text:p>
            <text:p text:style-name="P1">39 European Chess Union</text:p>
            <text:p text:style-name="P1">40 CiS Around the World </text:p>
            <text:p text:style-name="P1">42 Chess &amp; Education Conferences</text:p>
            <text:p text:style-name="P1">44 Research</text:p>
            <text:p text:style-name="P1">46 Bibliography</text:p>
          </table:table-cell>
          <table:table-cell table:style-name="Tabelle1.A1" office:value-type="string">
            <text:p text:style-name="P1">INHALT</text:p>
            <text:p text:style-name="P1"/>
            <text:p text:style-name="P1">1 FIDE – Schach für Bildung &amp; Gesundheit</text:p>
            <text:p text:style-name="P1">2 Die Moral des Schachspiels</text:p>
            <text:p text:style-name="P1">3 Benjamin Bloom</text:p>
            <text:p text:style-name="P1">4 <text:bookmark text:name="result_box7"/><text:span text:style-name="T5">Denkvermögen</text:span> </text:p>
            <text:p text:style-name="P9">5 Pädagogisches Grundgerüst</text:p>
            <text:p text:style-name="P9"><text:bookmark text:name="result_box94"/>6 Kritisches &amp; Kreatives Denken - Schach im Bildungsprozess </text:p>
            <text:p text:style-name="P9"><text:bookmark text:name="result_box97"/>7 Schach als Lehrmittel </text:p>
            <text:p text:style-name="P9"><text:bookmark text:name="result_box101"/>8 Pädagogischer Nutzen von Schach</text:p>
            <text:p text:style-name="P9">10 Psychomotorische Fähigkeiten </text:p>
            <text:p text:style-name="P9">11 MINT Fähigkeiten</text:p>
            <text:p text:style-name="P9"><text:bookmark text:name="result_box128"/>12 Kognitive Fähigkeiten </text:p>
            <text:p text:style-name="P9">13 Lebenserfahrung</text:p>
            <text:p text:style-name="P9">14 Ethik</text:p>
            <text:p text:style-name="P9"><text:bookmark text:name="result_box165"/>15 ADHS &amp; Autismus </text:p>
            <text:p text:style-name="P9">16 Sozialer Nutzen und Minderheiten</text:p>
            <text:p text:style-name="P9"><text:bookmark text:name="result_box170"/>18 Gesundheitliche Vorteile </text:p>
            <text:p text:style-name="P9">19 Vorbeugung gegen Kognitiven Verfall</text:p>
            <text:p text:style-name="P9">20 Smart Girl Uganda</text:p>
            <text:p text:style-name="P9">21 Die Königin von Katwe</text:p>
            <text:p text:style-name="P9"><text:bookmark text:name="result_box144"/>22 Gefängnisse – Schach gibt ein Gefühl der Freiheit </text:p>
            <text:p text:style-name="P9">26 Alzheimer und Demenz Mattsetzen </text:p>
            <text:p text:style-name="P9">28 Unterrichtsprogramme: Vorschule</text:p>
            <text:p text:style-name="P9"><text:bookmark text:name="result_box83"/>30 Unterrichtsprogramme: Grundschule </text:p>
            <text:p text:style-name="P9"><text:bookmark text:name="result_box78"/>32 Lehrerausbildung </text:p>
            <text:p text:style-name="P9"><text:bookmark text:name="result_box75"/>33 FIDE-Schulschachleiter</text:p>
            <text:p text:style-name="P1"><text:bookmark text:name="result_box68"/><text:span text:style-name="T5">34 FIDE Schulschachleiter-Diplom</text:span> </text:p>
            <text:p text:style-name="P1"><text:bookmark text:name="result_box65"/><text:span text:style-name="T5">35 Hilfestellung für Lehrer</text:span> </text:p>
            <text:p text:style-name="P1">36 Europäisches Parlament</text:p>
            <text:p text:style-name="P1">38 Europäische Union – Erasmus+</text:p>
            <text:p text:style-name="P1">39 Der europäische Schachverband</text:p>
            <text:p text:style-name="P1">40 CIS Weltweit</text:p>
            <text:p text:style-name="P1"><text:bookmark text:name="result_box33"/><text:span text:style-name="T5">42 Schach- und Bildungskonferenzen</text:span> </text:p>
            <text:p text:style-name="P1">44 Forschung </text:p>
            <text:p text:style-name="P1">46 Literatur </text:p>
          </table:table-cell>
        </table:table-row>
        <table:table-row table:style-name="Tabelle1.1">
          <table:table-cell table:style-name="Tabelle1.A1" office:value-type="string">
            <text:p text:style-name="P3">01 FIDE – CHESS FOR EDUCATION, SOCIAL PROJECTS &amp; HEALTH</text:p>
            <text:p text:style-name="P1"><text:span text:style-name="T1">Page number – 1</text:span> <text:span text:style-name="T1">(etc) – leading 0 just for filing</text:span></text:p>
          </table:table-cell>
          <table:table-cell table:style-name="Tabelle1.A1" office:value-type="string">
            <text:p text:style-name="P3">01</text:p>
          </table:table-cell>
        </table:table-row>
        <table:table-row table:style-name="Tabelle1.1">
          <table:table-cell table:style-name="Tabelle1.A1" office:value-type="string">
            <text:p text:style-name="P1">FIDE - CHESS FOR EDUCATION &amp; HEALTH</text:p>
          </table:table-cell>
          <table:table-cell table:style-name="Tabelle1.A1" office:value-type="string">
            <text:p text:style-name="P1">FIDE – SCHACH FÜR BILDUNG &amp; <text:soft-page-break/>GESUNDHEIT</text:p>
          </table:table-cell>
        </table:table-row>
        <table:table-row table:style-name="Tabelle1.1">
          <table:table-cell table:style-name="Tabelle1.A1" office:value-type="string">
            <text:p text:style-name="P1">FIDE was founded in 1924. It is officially recognized as the world governing body for chess by the IOC.</text:p>
          </table:table-cell>
          <table:table-cell table:style-name="Tabelle1.A1" office:value-type="string">
            <text:p text:style-name="P1">Die FIDE wurde im Jahr 1924 gegründet und ist vom IOC offiziell als Weltverband für Schach anerkannt.</text:p>
          </table:table-cell>
        </table:table-row>
        <table:table-row table:style-name="Tabelle1.1">
          <table:table-cell table:style-name="Tabelle1.A1" office:value-type="string">
            <text:p text:style-name="P1">FIDE has always concentrated on competitive chess, organizing world championships and doing a lot of work educating chess players, coaches, trainers and arbiters to improve their skills.</text:p>
          </table:table-cell>
          <table:table-cell table:style-name="Tabelle1.A1" office:value-type="string">
            <text:p text:style-name="P1"><text:bookmark text:name="result_box"/><text:span text:style-name="T5">Die FIDE hat sich immer auf Wettkampfschach konzentriert, Weltmeisterschaften organisiert und eine Menge Arbeit bei der Ausbildung von Schachspielern, Trainern und Schiedsrichtern geleistet</text:span> </text:p>
            <text:p text:style-name="P1"/>
          </table:table-cell>
        </table:table-row>
        <table:table-row table:style-name="Tabelle1.1">
          <table:table-cell table:style-name="Tabelle1.A1" office:value-type="string">
            <text:p text:style-name="P1">Since the foundation in 1984 of the Chess in Schools Commission, FIDE has been using chess more and more for educational purposes, not for the sake of teaching chess and not to create better chess players, but to improve children’s educational outcomes.</text:p>
          </table:table-cell>
          <table:table-cell table:style-name="Tabelle1.A1" office:value-type="string">
            <text:p text:style-name="P1"><text:bookmark text:name="result_box1"/><text:span text:style-name="T5">Seit der Gründung des Schulschachverbands im Jahr 1984 nutzt die FIDE Schach mehr und mehr für Bildungszwecke. Nicht um Schach zu unterrichten und bessere Schachspieler hervorzubringen, sondern um die schulischen Leistungen von Kindern zu verbessern.</text:span> </text:p>
            <text:p text:style-name="P1"/>
          </table:table-cell>
        </table:table-row>
        <table:table-row table:style-name="Tabelle1.1">
          <table:table-cell table:style-name="Tabelle1.A1" office:value-type="string">
            <text:p text:style-name="P1">This work has been extended by the more recent Commissions for Social Action (2012) and Social Projects (2012).</text:p>
          </table:table-cell>
          <table:table-cell table:style-name="Tabelle1.A1" office:value-type="string">
            <text:p text:style-name="P1"><text:bookmark text:name="result_box2"/><text:span text:style-name="T5">Diese Arbeit wurde durch Kommissionen für soziale Maßnahmen (2012) und soziale Projekte (2012) erweitert.</text:span> </text:p>
            <text:p text:style-name="P1"/>
          </table:table-cell>
        </table:table-row>
        <table:table-row table:style-name="Tabelle1.1">
          <table:table-cell table:style-name="Tabelle1.A1" office:value-type="string">
            <text:p text:style-name="P1">The objective is to use chess in ways that provide benefit in education, social development and health from childhood to old age.</text:p>
          </table:table-cell>
          <table:table-cell table:style-name="Tabelle1.A1" office:value-type="string">
            <text:p text:style-name="P1"><text:bookmark text:name="result_box3"/><text:span text:style-name="T5">Das Ziel ist es, dass Menschen <text:s/>von der Kindheit bis zum hohen Alter von den im Schach erlernten sozialen Kompetenzen und erlebten Trainings profitieren.</text:span> </text:p>
            <text:p text:style-name="P1"/>
          </table:table-cell>
        </table:table-row>
        <table:table-row table:style-name="Tabelle1.1">
          <table:table-cell table:style-name="Tabelle1.A1" office:value-type="string">
            <text:p text:style-name="P3">02 MORALS OF CHESS</text:p>
            <text:p text:style-name="P3">[illustrations p6 of 2nd ed &amp; p8 of 1st ed]</text:p>
          </table:table-cell>
          <table:table-cell table:style-name="Tabelle1.A1" office:value-type="string">
            <text:p text:style-name="P3"/>
            <text:p text:style-name="P3">02</text:p>
          </table:table-cell>
        </table:table-row>
        <table:table-row table:style-name="Tabelle1.1">
          <table:table-cell table:style-name="Tabelle1.A1" office:value-type="string">
            <text:p text:style-name="P1">MORALS OF CHESS</text:p>
          </table:table-cell>
          <table:table-cell table:style-name="Tabelle1.A1" office:value-type="string">
            <text:p text:style-name="P1">Die Moral des Schachspiels</text:p>
          </table:table-cell>
        </table:table-row>
        <table:table-row table:style-name="Tabelle1.1">
          <table:table-cell table:style-name="Tabelle1.A1" office:value-type="string">
            <text:p text:style-name="P1">The value of chess as a tool for education &amp; social benefits was first recognized by Benjamin Franklin in 1786.</text:p>
          </table:table-cell>
          <table:table-cell table:style-name="Tabelle1.A1" office:value-type="string">
            <text:p text:style-name="P1"><text:bookmark text:name="result_box4"/><text:span text:style-name="T5">Welchen Wert Schach als Werkzeug für Bildung und Sozialleistungen hat, wurde schon 1786 von Benjamin Franklin erkannt.</text:span> </text:p>
            <text:p text:style-name="P1"/>
          </table:table-cell>
        </table:table-row>
        <table:table-row table:style-name="Tabelle1.1">
          <table:table-cell table:style-name="Tabelle1.A1" office:value-type="string">
            <text:p text:style-name="P1">In his article, <text:span text:style-name="T2">The Morals of Chess</text:span>, he wrote "life is a kind of chess" and that by playing chess, we may learn foresight, circumspection and caution and also "the habit of not being discouraged by present bad appearances in the state of our affairs ... persevering in the search of resources".</text:p>
          </table:table-cell>
          <table:table-cell table:style-name="Tabelle1.A1" office:value-type="string">
            <text:p text:style-name="P1"><text:bookmark text:name="result_box5"/><text:span text:style-name="T5">In seinem Artikel „The Moral of Chess“ schrieb er "das Leben ist eine Art Schach" und dass wir beim Schachspiel Weitsicht, Umsicht und Vorsicht lernen können und auch "dass wir uns, wie im Schach, nicht durch temporäre schlechte Zustände entmutigen lassen, sondern beharrlich nach Ressourcen suchen sollten".</text:span> </text:p>
            <text:p text:style-name="P1"/>
          </table:table-cell>
        </table:table-row>
        <table:table-row table:style-name="Tabelle1.1">
          <table:table-cell table:style-name="Tabelle1.A1" office:value-type="string">
            <text:p text:style-name="P1">The educational benefits of chess came to be widely recognized during the 20th century.</text:p>
          </table:table-cell>
          <table:table-cell table:style-name="Tabelle1.A1" office:value-type="string">
            <text:p text:style-name="P1"><text:bookmark text:name="result_box6"/><text:span text:style-name="T5">Der pädagogische Nutzen des Schachspiels wurde im 20. Jahrhundert allgemein anerkannt.</text:span> </text:p>
            <text:p text:style-name="P1"/>
          </table:table-cell>
        </table:table-row>
        <table:table-row table:style-name="Tabelle1.1">
          <table:table-cell table:style-name="Tabelle1.A1" office:value-type="string">
            <text:p text:style-name="P1">It is only really in this 21st century that the social <text:soft-page-break/>and health benefits of chess have begun to be appreciated.</text:p>
          </table:table-cell>
          <table:table-cell table:style-name="Tabelle1.A1" office:value-type="string">
            <text:p text:style-name="P1">Die sozialen und gesundheitlichen <text:soft-page-break/>Vorzüge des Schachspiels wurden hingegen erst in diesem Jahrhundert entdeckt.</text:p>
          </table:table-cell>
        </table:table-row>
        <table:table-row table:style-name="Tabelle1.1">
          <table:table-cell table:style-name="Tabelle1.A1" office:value-type="string">
            <text:p text:style-name="P3">03 CHESS IN BLOOM</text:p>
          </table:table-cell>
          <table:table-cell table:style-name="Tabelle1.A1" office:value-type="string">
            <text:p text:style-name="P3">03</text:p>
          </table:table-cell>
        </table:table-row>
        <table:table-row table:style-name="Tabelle1.1">
          <table:table-cell table:style-name="Tabelle1.A1" office:value-type="string">
            <text:p text:style-name="P1">CHESS IN BLOOM</text:p>
          </table:table-cell>
          <table:table-cell table:style-name="Tabelle1.A1" office:value-type="string">
            <text:p text:style-name="P1">BENJAMIN BLOOM</text:p>
          </table:table-cell>
        </table:table-row>
        <table:table-row table:style-name="Tabelle1.1">
          <table:table-cell table:style-name="Tabelle1.A1" office:value-type="string">
            <text:p text:style-name="P1">Benjamin Bloom (1956) developed a classification of levels of intellectual behaviour in learning. His taxonomy covers three domains: the cognitive, psychomotor, and affective.</text:p>
          </table:table-cell>
          <table:table-cell table:style-name="Tabelle1.A1" office:value-type="string">
            <text:p text:style-name="P1"><text:bookmark text:name="result_box195"/><text:span text:style-name="T5">Benjamin Bloom (1956) entwickelte eine Klassifikation der intellektuellen Lernstufen. Er unterschied drei Hauptgebiete, die jedes Lernen stimulieren sollte: Kognitive, Psychomotorische und Affektive.</text:span> </text:p>
            <text:p text:style-name="P1"/>
          </table:table-cell>
        </table:table-row>
        <table:table-row table:style-name="Tabelle1.1">
          <table:table-cell table:style-name="Tabelle1.A1" office:value-type="string">
            <text:p text:style-name="P1">The psychomotor and affective domains are at the heart of our Early Years Skills programme.</text:p>
          </table:table-cell>
          <table:table-cell table:style-name="Tabelle1.A1" office:value-type="string">
            <text:p text:style-name="P1"><text:bookmark text:name="result_box196"/><text:span text:style-name="T5">Die psychomotorischen und affektiven Bereiche stehen im Mittelpunkt unseres </text:span><text:span text:style-name="T13">Frühpädagogik-Programms.</text:span></text:p>
            <text:p text:style-name="P1"/>
          </table:table-cell>
        </table:table-row>
        <table:table-row table:style-name="Tabelle1.1">
          <table:table-cell table:style-name="Tabelle1.A1" office:value-type="string">
            <text:p text:style-name="P1">The cognitive domain list has been the primary focus of most traditional education and is frequently used to structure curriculum learning objectives, assessments and activities.</text:p>
          </table:table-cell>
          <table:table-cell table:style-name="Tabelle1.A1" office:value-type="string">
            <text:p text:style-name="P1"><text:span text:style-name="T5">Der Hauptfokus der meisten traditionellen Bildungseinrichtungen liegt auf dem kognitiven Lernen und wird häufig verwendet, um Lernziele, Beurteilungen und Aktivitäten des Lehrplans zu strukturieren.</text:span> </text:p>
            <text:p text:style-name="P1"/>
          </table:table-cell>
        </table:table-row>
        <table:table-row table:style-name="Tabelle1.1">
          <table:table-cell table:style-name="Tabelle1.A1" office:value-type="string">
            <text:p text:style-name="P1">Within the cognitive domain, he identified six levels: knowledge, comprehension, application, analysis, synthesis, and evaluation.</text:p>
          </table:table-cell>
          <table:table-cell table:style-name="Tabelle1.A1" office:value-type="string">
            <text:p text:style-name="P1"><text:bookmark text:name="result_box197"/><text:span text:style-name="T5">Im kognitiven Bereich identifizierte er sechs Ebenen: Wissen, Verstehen, Anwenden, Analyse, Synthese und Bewertung.</text:span> </text:p>
            <text:p text:style-name="P1"/>
          </table:table-cell>
        </table:table-row>
        <table:table-row table:style-name="Tabelle1.1">
          <table:table-cell table:style-name="Tabelle1.A1" office:value-type="string">
            <text:p text:style-name="P3">04 THINKING SKILLS</text:p>
          </table:table-cell>
          <table:table-cell table:style-name="Tabelle1.A1" office:value-type="string">
            <text:p text:style-name="P3">04</text:p>
          </table:table-cell>
        </table:table-row>
        <table:table-row table:style-name="Tabelle1.1">
          <table:table-cell table:style-name="Tabelle1.A1" office:value-type="string">
            <text:p text:style-name="P1">THINKING SKILLS</text:p>
          </table:table-cell>
          <table:table-cell table:style-name="Tabelle1.A1" office:value-type="string">
            <text:p text:style-name="P1"><text:bookmark text:name="result_box8"/><text:span text:style-name="T5">Denkvermögen</text:span> </text:p>
            <text:p text:style-name="P1"/>
          </table:table-cell>
        </table:table-row>
        <table:table-row table:style-name="Tabelle1.1">
          <table:table-cell table:style-name="Tabelle1.A1" office:value-type="string">
            <text:p text:style-name="P1">All academic subjects, as well as chess, provide a simple and direct way to develop the three lower order thinking skills - Remembering, Understanding and Applying.</text:p>
          </table:table-cell>
          <table:table-cell table:style-name="Tabelle1.A1" office:value-type="string">
            <text:p text:style-name="P1"><text:span text:style-name="T5">In den akademischen Fächer sowie im Schach hat man die einfache und direkte Möglichkeit, die drei Denkfähigkeiten der unteren Ordnung zu entwickeln: Erinnern, Verstehen und Anwenden.</text:span> </text:p>
            <text:p text:style-name="P1"/>
            <text:p text:style-name="P1"/>
          </table:table-cell>
        </table:table-row>
        <table:table-row table:style-name="Tabelle1.1">
          <table:table-cell table:style-name="Tabelle1.A1" office:value-type="string">
            <text:p text:style-name="P1">However, things are very different when it comes to the three higher order skills - Analysing, Evaluating and Creating. Academic subjects rarely provide a way to teach these.</text:p>
          </table:table-cell>
          <table:table-cell table:style-name="Tabelle1.A1" office:value-type="string">
            <text:p text:style-name="P1"><text:bookmark text:name="result_box9"/><text:span text:style-name="T5">Bei den drei Denkfähigkeiten der oberen Ordnung, Analysieren, Beurteilen und Gestalten, ist die Sachlage jedoch anders. Akademische Fächer bieten nur selten eine Möglichkeit, diese zu entwickeln.</text:span> </text:p>
            <text:p text:style-name="P1"/>
          </table:table-cell>
        </table:table-row>
        <table:table-row table:style-name="Tabelle1.1">
          <table:table-cell table:style-name="Tabelle1.A1" office:value-type="string">
            <text:p text:style-name="P1">Those three skills – analysis, evaluation and creation – are all involved at every step of a chess game! It is a perfect description of chess playing.</text:p>
          </table:table-cell>
          <table:table-cell table:style-name="Tabelle1.A1" office:value-type="string">
            <text:p text:style-name="P1"><text:span text:style-name="T5">Genau diese drei Fähigkeiten - Analyse, Bewertung und Kreation – werden jedoch bei jedem Zug in einem Schachspiel benötigt! Es ist eine perfekte Beschreibung des Schachspielens.</text:span> </text:p>
            <text:p text:style-name="P1"/>
          </table:table-cell>
        </table:table-row>
        <table:table-row table:style-name="Tabelle1.1">
          <table:table-cell table:style-name="Tabelle1.A1" office:value-type="string">
            <text:p text:style-name="P1">An issue for students from poverty is the <text:soft-page-break/>underdevelopment of thinking skills due to an environment that lacks enrichment. The gap in development is a result of the impoverished social context. Chess as a way of "learning through play" provides the social context in which to develop or remediate thinking skills ..." [Joseph Eberhard]</text:p>
          </table:table-cell>
          <table:table-cell table:style-name="Tabelle1.A1" office:value-type="string">
            <text:p text:style-name="P1"><text:span text:style-name="T5">Besonders bei Schülern aus ärmeren </text:span><text:soft-page-break/><text:span text:style-name="T5">sozialen Schichten ist die Denkfähigkeiten aufgrund einer ereignisarmen Umgebung unterentwickelt. Diese Entwicklungslücke ist das Ergebnis des verarmten sozialen Umfelds. Schach bietet durch spielerisches Lernen den </text:span><text:span text:style-name="T5">Ausgleich, in dem diese Denkfähigkeiten entwickelt werden </text:span><text:span text:style-name="T5">können ... [Joseph Eberhard]</text:span> </text:p>
            <text:p text:style-name="P1"/>
          </table:table-cell>
        </table:table-row>
        <table:table-row table:style-name="Tabelle1.1">
          <table:table-cell table:style-name="Tabelle1.A1" office:value-type="string">
            <text:p text:style-name="P3">05 EDUCATIONAL CUTLERY</text:p>
          </table:table-cell>
          <table:table-cell table:style-name="Tabelle1.A1" office:value-type="string">
            <text:p text:style-name="P3">05</text:p>
          </table:table-cell>
        </table:table-row>
        <table:table-row table:style-name="Tabelle1.1">
          <table:table-cell table:style-name="Tabelle1.A1" office:value-type="string">
            <text:p text:style-name="P1">EDUCATIONAL CUTLERY</text:p>
          </table:table-cell>
          <table:table-cell table:style-name="Tabelle1.A1" office:value-type="string">
            <text:p text:style-name="P9">PÄDAGOGISCHES GRUNDGERÜST</text:p>
          </table:table-cell>
        </table:table-row>
        <table:table-row table:style-name="Tabelle1.1">
          <table:table-cell table:style-name="Tabelle1.A1" office:value-type="string">
            <text:p text:style-name="P1">"Schools and educators need a simple and direct way to teach process standards ('thinking skills')." [Nash 2011]</text:p>
          </table:table-cell>
          <table:table-cell table:style-name="Tabelle1.A1" office:value-type="string">
            <text:p text:style-name="P1"><text:bookmark text:name="result_box10"/><text:span text:style-name="T5">"Schulen und Pädagogen benötigen eine einfache und direkte Möglichkeit, Denkstandards ("Denkfähigkeiten") zu fördern." [Nash 2011]</text:span> </text:p>
            <text:p text:style-name="P1"/>
          </table:table-cell>
        </table:table-row>
        <table:table-row table:style-name="Tabelle1.1">
          <table:table-cell table:style-name="Tabelle1.A1" office:value-type="string">
            <text:p text:style-name="P1">It is important that the content should not keep expanding every day.</text:p>
          </table:table-cell>
          <table:table-cell table:style-name="Tabelle1.A1" office:value-type="string">
            <text:p text:style-name="P1"><text:bookmark text:name="result_box11"/><text:span text:style-name="T5">Es ist wichtig, dass der Inhalt nicht jeden Tag erweitert wird.</text:span> </text:p>
            <text:p text:style-name="P1"/>
          </table:table-cell>
        </table:table-row>
        <table:table-row table:style-name="Tabelle1.1">
          <table:table-cell table:style-name="Tabelle1.A1" office:value-type="string">
            <text:p text:style-name="P1">The main challenge for children should be to explore and develop the way that we think. If it could be fun as well, that would be ideal.</text:p>
          </table:table-cell>
          <table:table-cell table:style-name="Tabelle1.A1" office:value-type="string">
            <text:p text:style-name="P1"><text:bookmark text:name="result_box12"/><text:span text:style-name="T5">Die größte Herausforderung für Kinder sollte es sein, die Art und Weise zu erforschen, wie wir denken. Wenn das dann auch noch Spaß macht, wäre das Ideal.</text:span> </text:p>
            <text:p text:style-name="P1"/>
          </table:table-cell>
        </table:table-row>
        <table:table-row table:style-name="Tabelle1.1">
          <table:table-cell table:style-name="Tabelle1.A1" office:value-type="string">
            <text:p text:style-name="P1">Chess provides the perfect educational cutlery for teaching those higher order thinking skills, using a combination of both critical thinking and creative thinking.</text:p>
          </table:table-cell>
          <table:table-cell table:style-name="Tabelle1.A1" office:value-type="string">
            <text:p text:style-name="P1"><text:bookmark text:name="result_box13"/><text:span text:style-name="T5">Schach bietet das perfekte pädagogische Grundgerüst, um die Denkfähigkeiten der oberen Ordnung zu entwickeln, da es eine Kombination aus kritischem und kreativem Denken erfordert.</text:span> </text:p>
            <text:p text:style-name="P1"/>
          </table:table-cell>
        </table:table-row>
        <table:table-row table:style-name="Tabelle1.1">
          <table:table-cell table:style-name="Tabelle1.A1" office:value-type="string">
            <text:p text:style-name="P1">Dr. Alexey Root (Senior Lecturer, School of Interdisciplinary Studies, University of Texas, Dallas) has demonstrated in a series of books (see Bibliography) how chess can be used to link with and support all the core curriculum subjects.</text:p>
          </table:table-cell>
          <table:table-cell table:style-name="Tabelle1.A1" office:value-type="string">
            <text:p text:style-name="P1"><text:bookmark text:name="result_box14"/><text:span text:style-name="T5">Dr. Alexey Root (Dozent an der School of Interdisciplinary Studies, Universität von Texas, Dallas) hat in einer Reihe von Büchern (siehe Bibliografie) beschrieben, wie Schach dazu verwendet werden kann, alle Kernfächer des Lehrplans zu verknüpfen und zu unterstützen.</text:span> </text:p>
            <text:p text:style-name="P1"/>
          </table:table-cell>
        </table:table-row>
        <table:table-row table:style-name="Tabelle1.1">
          <table:table-cell table:style-name="Tabelle1.A1" office:value-type="string">
            <text:p text:style-name="P3">06 <text:s/>CRITICAL &amp; CREATIVE THINKING</text:p>
          </table:table-cell>
          <table:table-cell table:style-name="Tabelle1.A1" office:value-type="string">
            <text:p text:style-name="P3">06</text:p>
          </table:table-cell>
        </table:table-row>
        <table:table-row table:style-name="Tabelle1.1">
          <table:table-cell table:style-name="Tabelle1.A1" office:value-type="string">
            <text:p text:style-name="P1">CRITICAL &amp; CREATIVE THINKING</text:p>
          </table:table-cell>
          <table:table-cell table:style-name="Tabelle1.A1" office:value-type="string">
            <text:p text:style-name="P1">KRITISCHES UND KREATIVES DENKEN</text:p>
          </table:table-cell>
        </table:table-row>
        <table:table-row table:style-name="Tabelle1.1">
          <table:table-cell table:style-name="Tabelle1.A1" office:value-type="string">
            <text:p text:style-name="P1">Critical thinking involves logical thinking and reasoning, including skills such as comparison, classification, sequencing, cause/effect, patterning, analogies, deductive and inductive reasoning, forecasting, planning, hypothesizing, and critiquing.Kritisches Denken beinhaltet logisches Denken und daraus Schlüsse zu ziehen und schließt dabei Fähigkeiten <text:soft-page-break/>wie deduktives und induktives Denken, Vergleichen, Klassifizieren, Sequenzieren, Musterbilden, Planen, Analogien erkennen, das Beschäftigen mit Hypothesen und das Vorhersagen von Ursache und Wirkung mit ein. </text:p>
          </table:table-cell>
          <table:table-cell table:style-name="Tabelle1.A1" office:value-type="string">
            <text:p text:style-name="P1">Kritisches Denken bedeutet logisch zu denken und daraus Schlüsse zu ziehen und schließt dabei Fähigkeiten wie deduktives und induktives Denken, Vergleichen, Klassifizieren, Sequenzieren, Musterbilden, Planen, Analogien erkennen, das Beschäftigen mit Hypothesen und das Verstehen von <text:soft-page-break/>Ursache und Wirkung mit ein. </text:p>
          </table:table-cell>
        </table:table-row>
        <table:table-row table:style-name="Tabelle1.1">
          <table:table-cell table:style-name="Tabelle1.A1" office:value-type="string">
            <text:p text:style-name="P1">Creative thinking involves creating something new or original. It involves the skills of flexibility, originality, fluency, elaboration, brainstorming, modification, imagery, associative thinking, attribute listing, metaphorical thinking, forced relationships. The aim of creative thinking is to stimulate curiosity and promote divergence.</text:p>
          </table:table-cell>
          <table:table-cell table:style-name="Tabelle1.A1" office:value-type="string">
            <text:p text:style-name="P1"><text:bookmark text:name="result_box95"/><text:span text:style-name="T5">Kreatives Denken bedeutet, etwas Neues oder Originelles zu schaffen. Es </text:span><text:span text:style-name="T5">beinhaltet die Fähigkeiten der Flexibilität, Originalität, Gewandtheit, </text:span><text:span text:style-name="T5">Ausarbeitung, Brainstorming, </text:span><text:span text:style-name="T5">Modifizierung, Bilderkennung, </text:span><text:span text:style-name="T5">Eigenschaftserkennung, assoziatives Denken, metaphorisches Denken und </text:span><text:span text:style-name="T5">das Erkennen von wechselseitigen Beziehungen. Ziel des kreativen Denkens ist es, Neugier zu wecken und Abweichungen von der Normalität zu fördern.</text:span> </text:p>
            <text:p text:style-name="P1"/>
          </table:table-cell>
        </table:table-row>
        <table:table-row table:style-name="Tabelle1.1">
          <table:table-cell table:style-name="Tabelle1.A1" office:value-type="string">
            <text:p text:style-name="P1">CHESS IN THE EDUCATIONAL PROCESS</text:p>
          </table:table-cell>
          <table:table-cell table:style-name="Tabelle1.A1" office:value-type="string">
            <text:p text:style-name="P1">SCHACH IM BILDUNGSPROZESS</text:p>
          </table:table-cell>
        </table:table-row>
        <table:table-row table:style-name="Tabelle1.1">
          <table:table-cell table:style-name="Tabelle1.A1" office:value-type="string">
            <text:p text:style-name="P1">Contributes to development - affective, cognitive and, using the Early Years Skills programme, psychomotor.</text:p>
          </table:table-cell>
          <table:table-cell table:style-name="Tabelle1.A1" office:value-type="string">
            <text:p text:style-name="P1"><text:span text:style-name="T5">Schach trägt zur Entwicklung bei - affektiv, kognitiv und mit Hilfe des </text:span><text:span text:style-name="T10">Frühpädagogik-</text:span><text:span text:style-name="T5">Programms auch psychomotorisch.</text:span> </text:p>
            <text:p text:style-name="P1"/>
          </table:table-cell>
        </table:table-row>
        <table:table-row table:style-name="Tabelle1.1">
          <table:table-cell table:style-name="Tabelle1.A1" office:value-type="string">
            <text:p text:style-name="P1"><text:span text:style-name="T3">Develops skills and abilities</text:span>: </text:p>
            <text:p text:style-name="P1">Concentration, Attention, Spatial skills, Logical thinking, Imagination, Creativity.</text:p>
          </table:table-cell>
          <table:table-cell table:style-name="Tabelle1.A1" office:value-type="string">
            <text:p text:style-name="P1"><text:bookmark text:name="result_box96"/><text:span text:style-name="T9">Schach entwickelt Fähigkeiten und Fertigkeiten:</text:span><text:span text:style-name="T5"><text:line-break/>Konzentration, Aufmerksamkeit, räumliches Denken, logisches Denken, Fantasie, Kreativität.</text:span> </text:p>
            <text:p text:style-name="P1"/>
          </table:table-cell>
        </table:table-row>
        <table:table-row table:style-name="Tabelle1.1">
          <table:table-cell table:style-name="Tabelle1.A1" office:value-type="string">
            <text:p text:style-name="P1">Encourages acceptance of contrary ideas.</text:p>
          </table:table-cell>
          <table:table-cell table:style-name="Tabelle1.A1" office:value-type="string">
            <text:p text:style-name="P1"><text:span text:style-name="T5">Schach fördert die Akzeptanz gegensätzlicher Ideen.</text:span> </text:p>
            <text:p text:style-name="P1"/>
          </table:table-cell>
        </table:table-row>
        <table:table-row table:style-name="Tabelle1.1">
          <table:table-cell table:style-name="Tabelle1.A1" office:value-type="string">
            <text:p text:style-name="P1">Aids inhibitory control (control of reflex actions).</text:p>
          </table:table-cell>
          <table:table-cell table:style-name="Tabelle1.A1" office:value-type="string">
            <text:p text:style-name="P1">Schach hilft die Kontrolle zu behalten (die Reflexaktionen zu kontrollieren)</text:p>
          </table:table-cell>
        </table:table-row>
        <table:table-row table:style-name="Tabelle1.1">
          <table:table-cell table:style-name="Tabelle1.A1" office:value-type="string">
            <text:p text:style-name="P1">Prioritizes reflection (think before you act).</text:p>
          </table:table-cell>
          <table:table-cell table:style-name="Tabelle1.A1" office:value-type="string">
            <text:p text:style-name="P1">Schach fördert die Reflexion (zuerst Denken, dann Handeln)</text:p>
          </table:table-cell>
        </table:table-row>
        <table:table-row table:style-name="Tabelle1.1">
          <table:table-cell table:style-name="Tabelle1.A1" office:value-type="string">
            <text:p text:style-name="P3">07 CHESS AS A TEACHING TOOL</text:p>
          </table:table-cell>
          <table:table-cell table:style-name="Tabelle1.A1" office:value-type="string">
            <text:p text:style-name="P3">07</text:p>
          </table:table-cell>
        </table:table-row>
        <table:table-row table:style-name="Tabelle1.1">
          <table:table-cell table:style-name="Tabelle1.A1" office:value-type="string">
            <text:p text:style-name="P1">CHESS AS A TEACHING TOOL</text:p>
          </table:table-cell>
          <table:table-cell table:style-name="Tabelle1.A1" office:value-type="string">
            <text:p text:style-name="P1">SCHACH ALS LEHRMITTEL</text:p>
          </table:table-cell>
        </table:table-row>
        <table:table-row table:style-name="Tabelle1.1">
          <table:table-cell table:style-name="Tabelle1.A1" office:value-type="string">
            <text:p text:style-name="P1"><text:span text:style-name="T3">Schools need</text:span>:</text:p>
            <text:p text:style-name="P1">- a simple and direct way to teach thinking skills (gamification and motivation a plus)</text:p>
            <text:p text:style-name="P1">- where the content doesn’t keep expanding every day</text:p>
            <text:p text:style-name="P1">- where the rules are simple, and</text:p>
            <text:p text:style-name="P1">- where the main challenge for children is to explore and develop the way that they think.</text:p>
          </table:table-cell>
          <table:table-cell table:style-name="Tabelle1.A1" office:value-type="string">
            <text:p text:style-name="P1"><text:bookmark text:name="result_box98"/><text:span text:style-name="T9">Schulen brauchen:</text:span><text:span text:style-name="T5"><text:line-break/>- eine einfache und direkte Art, Denkfähigkeiten zu vermitteln (Spielifikation und Motivation sind ein Plus)<text:line-break/>- bei der sich der Inhalt nicht jeden Tag erweitert<text:line-break/>- bei der die Regeln einfach sind </text:span></text:p>
            <text:p text:style-name="P1"><text:span text:style-name="T5">und<text:line-break/>- bei der die größte Herausforderung für Kinder darin besteht, zu erforschen und zu entwickeln, wie sie denken.</text:span> </text:p>
            <text:p text:style-name="P1"/>
          </table:table-cell>
        </table:table-row>
        <table:table-row table:style-name="Tabelle1.1">
          <table:table-cell table:style-name="Tabelle1.A1" office:value-type="string">
            <text:p text:style-name="P1">Chess has all the qualities needed to be an <text:soft-page-break/>excellent teaching tool.</text:p>
          </table:table-cell>
          <table:table-cell table:style-name="Tabelle1.A1" office:value-type="string">
            <text:p text:style-name="P1"><text:bookmark text:name="result_box99"/><text:span text:style-name="T5">Schach hat alle erforderlichen </text:span><text:soft-page-break/><text:span text:style-name="T5">Eigenschaften, um ein hervorragendes Lehrmittel zu sein.</text:span> </text:p>
            <text:p text:style-name="P1"/>
          </table:table-cell>
        </table:table-row>
        <table:table-row table:style-name="Tabelle1.1">
          <table:table-cell table:style-name="Tabelle1.A1" office:value-type="string">
            <text:p text:style-name="P1">Chess can be used to solve many educational problems, especially when used to teach the thinking skills.</text:p>
          </table:table-cell>
          <table:table-cell table:style-name="Tabelle1.A1" office:value-type="string">
            <text:p text:style-name="P1"><text:bookmark text:name="result_box100"/><text:span text:style-name="T5">Durch Schach kann man viele pädagogische Probleme lösen, besonders wenn Schach dazu verwendet wird, die Denkfähigkeiten zu </text:span><text:span text:style-name="T5">verbessern.</text:span> </text:p>
            <text:p text:style-name="P1"/>
          </table:table-cell>
        </table:table-row>
        <table:table-row table:style-name="Tabelle1.1">
          <table:table-cell table:style-name="Tabelle1.A1" office:value-type="string">
            <text:p text:style-name="P3">08 EDUCATIONAL BENEFITS OF CHESS</text:p>
          </table:table-cell>
          <table:table-cell table:style-name="Tabelle1.A1" office:value-type="string">
            <text:p text:style-name="P3">08</text:p>
          </table:table-cell>
        </table:table-row>
        <table:table-row table:style-name="Tabelle1.1">
          <table:table-cell table:style-name="Tabelle1.A1" office:value-type="string">
            <text:p text:style-name="P1">EDUCATIONAL BENEFITS OF CHESS</text:p>
          </table:table-cell>
          <table:table-cell table:style-name="Tabelle1.A1" office:value-type="string">
            <text:p text:style-name="P1">PÄDAGOGISCHER NUTZEN VON SCHACH </text:p>
          </table:table-cell>
        </table:table-row>
        <table:table-row table:style-name="Tabelle1.1">
          <table:table-cell table:style-name="Tabelle1.A1" office:value-type="string">
            <text:p text:style-name="P1">Chess teaches children to think analytically, logically and on more than one level.</text:p>
          </table:table-cell>
          <table:table-cell table:style-name="Tabelle1.A1" office:value-type="string">
            <text:p text:style-name="P1"><text:bookmark text:name="result_box102"/><text:span text:style-name="T5">Schach lehrt Kinder, analytisch, logisch </text:span><text:span text:style-name="T5">und auf mehr als einer Ebene zu denken.</text:span> </text:p>
            <text:p text:style-name="P1"/>
          </table:table-cell>
        </table:table-row>
        <table:table-row table:style-name="Tabelle1.1">
          <table:table-cell table:style-name="Tabelle1.A1" office:value-type="string">
            <text:p text:style-name="P1">The educational benefits of chess are many and varied.</text:p>
          </table:table-cell>
          <table:table-cell table:style-name="Tabelle1.A1" office:value-type="string">
            <text:p text:style-name="P1"><text:bookmark text:name="result_box103"/><text:span text:style-name="T5">Der pädagogische Nutzen von Schach ist vielfältig.</text:span> </text:p>
            <text:p text:style-name="P1"/>
          </table:table-cell>
        </table:table-row>
        <table:table-row table:style-name="Tabelle1.1">
          <table:table-cell table:style-name="Tabelle1.A1" office:value-type="string">
            <text:p text:style-name="P1">They are well documented by a large body of research papers from around the world. There is so much evidence, that it is easy to miss the wood for the trees, therefore we keep this intentionally brief.</text:p>
          </table:table-cell>
          <table:table-cell table:style-name="Tabelle1.A1" office:value-type="string">
            <text:p text:style-name="P1"><text:span text:style-name="T5">Er ist in einer großen Anzahl von Forschungsarbeiten aus der ganzen Welt gut dokumentiert. Es gibt so viele Beweise, dass man Gefahr läuft, den Wald vor lauter Bäumen nicht zu sehen, weswegen wir diesen Abschnitt absichtlich kurz halten.</text:span> </text:p>
            <text:p text:style-name="P1"/>
          </table:table-cell>
        </table:table-row>
        <table:table-row table:style-name="Tabelle1.1">
          <table:table-cell table:style-name="Tabelle1.A1" office:value-type="string">
            <text:p text:style-name="P1">If detailed evidence is required, please refer to the sources and links in the Research and Bibliography sections.</text:p>
          </table:table-cell>
          <table:table-cell table:style-name="Tabelle1.A1" office:value-type="string">
            <text:p text:style-name="P1"><text:span text:style-name="T5">Falls Sie an detaillierten Nachweisen interessiert sind, beziehen Sie sich bitte auf die Quellen und Links in den Abschnitten Forschung und Literatur.</text:span> </text:p>
            <text:p text:style-name="P1"/>
          </table:table-cell>
        </table:table-row>
        <table:table-row table:style-name="Tabelle1.1">
          <table:table-cell table:style-name="Tabelle1.A1" office:value-type="string">
            <text:p text:style-name="P1">Chess helps promote intellectual growth and has been shown to improve academic performance.</text:p>
          </table:table-cell>
          <table:table-cell table:style-name="Tabelle1.A1" office:value-type="string">
            <text:p text:style-name="P1"><text:bookmark text:name="result_box104"/><text:span text:style-name="T5">Schach fördert das intellektuelle Wachstum und verbessert nachweislich die schulischen Leistungen.</text:span> </text:p>
            <text:p text:style-name="P1"/>
          </table:table-cell>
        </table:table-row>
        <table:table-row table:style-name="Tabelle1.1">
          <table:table-cell table:style-name="Tabelle1.A1" office:value-type="string">
            <text:p text:style-name="P1">Chess is a powerful tool for developing thinking and memory in children.</text:p>
          </table:table-cell>
          <table:table-cell table:style-name="Tabelle1.A1" office:value-type="string">
            <text:p text:style-name="P1"><text:bookmark text:name="result_box105"/><text:span text:style-name="T5">Schach ist ein optimales Hilfsmittel, um selbstständiges Denken und das Gedächtnis bei Kindern zu entwickeln.</text:span> </text:p>
            <text:p text:style-name="P1"/>
          </table:table-cell>
        </table:table-row>
        <table:table-row table:style-name="Tabelle1.1">
          <table:table-cell table:style-name="Tabelle1.A1" office:value-type="string">
            <text:p text:style-name="P1">It also helps them build up their decision-making tools. It educates them to be responsible for their decisions and the consequences of those decisions.</text:p>
          </table:table-cell>
          <table:table-cell table:style-name="Tabelle1.A1" office:value-type="string">
            <text:p text:style-name="P1"><text:bookmark text:name="result_box106"/><text:span text:style-name="T5">Es hilft ihnen auch beim Entwickeln der Entscheidungsfindung. Durch Schach lernen sie, dass sie für ihre Entscheidungen und die sich daraus ergebenden Konsequenzen selbst verantwortlich sind.</text:span> </text:p>
            <text:p text:style-name="P1"/>
          </table:table-cell>
        </table:table-row>
        <table:table-row table:style-name="Tabelle1.1">
          <table:table-cell table:style-name="Tabelle1.A1" office:value-type="string">
            <text:p text:style-name="P3">09 (EDUCATIONAL BENEFITS)</text:p>
          </table:table-cell>
          <table:table-cell table:style-name="Tabelle1.A1" office:value-type="string">
            <text:p text:style-name="P3">09</text:p>
          </table:table-cell>
        </table:table-row>
        <table:table-row table:style-name="Tabelle1.1">
          <table:table-cell table:style-name="Tabelle1.A1" office:value-type="string">
            <text:p text:style-name="P1">The most frequently cited general benefits include the development of:</text:p>
          </table:table-cell>
          <table:table-cell table:style-name="Tabelle1.A1" office:value-type="string">
            <text:p text:style-name="P1"><text:bookmark text:name="result_box107"/><text:span text:style-name="T5">Zu den am häufigsten genannten Vorteilen gehört die Entwicklung von:</text:span> </text:p>
            <text:p text:style-name="P1"/>
          </table:table-cell>
        </table:table-row>
        <table:table-row table:style-name="Tabelle1.1">
          <table:table-cell table:style-name="Tabelle1.A1" office:value-type="string">
            <text:p text:style-name="P1">•<text:tab/><text:span text:style-name="T3">Cognitive abilities</text:span>, such as attention, memory, and logical thinking; essential skills for the development of the individual.</text:p>
          </table:table-cell>
          <table:table-cell table:style-name="Tabelle1.A1" office:value-type="string">
            <text:p text:style-name="P1"><text:bookmark text:name="result_box108"/><text:span text:style-name="T4">• <text:s text:c="3"/></text:span><text:span text:style-name="T9">kognitiven Fähigkeiten</text:span><text:span text:style-name="T5"> wie Aufmerksamkeit, Erinnerungsvermögen und logischem Denken; also </text:span><text:soft-page-break/><text:span text:style-name="T5">wesentliche Fähigkeiten für die Entwicklung des Individuums.</text:span> </text:p>
            <text:p text:style-name="P1"/>
          </table:table-cell>
        </table:table-row>
        <table:table-row table:style-name="Tabelle1.1">
          <table:table-cell table:style-name="Tabelle1.A1" office:value-type="string">
            <text:p text:style-name="P1">•<text:tab/><text:span text:style-name="T3">Increased creativity</text:span>, through problem solving.</text:p>
          </table:table-cell>
          <table:table-cell table:style-name="Tabelle1.A1" office:value-type="string">
            <text:p text:style-name="P1"><text:bookmark text:name="result_box109"/><text:span text:style-name="T4">•</text:span><text:span text:style-name="T9"> <text:s text:c="3"/>Kreativität</text:span><text:span text:style-name="T5">, durch die Fähigkeit zur Problemlösung.</text:span> </text:p>
            <text:p text:style-name="P1"/>
          </table:table-cell>
        </table:table-row>
        <table:table-row table:style-name="Tabelle1.1">
          <table:table-cell table:style-name="Tabelle1.A1" office:value-type="string">
            <text:p text:style-name="P1">•<text:tab/><text:span text:style-name="T3">Critical thinking</text:span>, improving the ability to assess strengths and weaknesses, establish value judgments and make decisions.</text:p>
          </table:table-cell>
          <table:table-cell table:style-name="Tabelle1.A1" office:value-type="string">
            <text:p text:style-name="P1"><text:bookmark text:name="result_box110"/><text:span text:style-name="T4">• <text:s text:c="3"/></text:span><text:span text:style-name="T9">Kritischem Denken</text:span><text:span text:style-name="T5">, durch die </text:span><text:span text:style-name="T5">Entwicklung der Fähigkeit, Stärken und Schwächen zu beurteilen, Werturteile </text:span><text:span text:style-name="T5">zu erstellen und Entscheidungen zu </text:span><text:span text:style-name="T5">treffen.</text:span> </text:p>
            <text:p text:style-name="P1"/>
          </table:table-cell>
        </table:table-row>
        <table:table-row table:style-name="Tabelle1.1">
          <table:table-cell table:style-name="Tabelle1.A1" office:value-type="string">
            <text:p text:style-name="P1">•<text:tab/><text:span text:style-name="T3">Ethical sense</text:span>; improvements in attitude and general behaviour are often noted.</text:p>
          </table:table-cell>
          <table:table-cell table:style-name="Tabelle1.A1" office:value-type="string">
            <text:p text:style-name="P1"><text:bookmark text:name="result_box111"/><text:span text:style-name="T4">• <text:s text:c="3"/>Einem e</text:span><text:span text:style-name="T9">thischen Sinn</text:span><text:span text:style-name="T5">; da oft ein </text:span><text:span text:style-name="T5">allgemein besseres Verhalten bemerkt wird.</text:span></text:p>
            <text:p text:style-name="P1"/>
          </table:table-cell>
        </table:table-row>
        <table:table-row table:style-name="Tabelle1.1">
          <table:table-cell table:style-name="Tabelle1.A1" office:value-type="string">
            <text:p text:style-name="P5">•<text:tab/>Improvements in literacy.</text:p>
          </table:table-cell>
          <table:table-cell table:style-name="Tabelle1.A1" office:value-type="string">
            <text:p text:style-name="P5">• <text:s text:c="2"/>Einer Verbesserung der Lese- und Schreibfähigkeit.</text:p>
          </table:table-cell>
        </table:table-row>
        <table:table-row table:style-name="Tabelle1.1">
          <table:table-cell table:style-name="Tabelle1.A1" office:value-type="string">
            <text:p text:style-name="P5">•<text:tab/>Better results in mathematics.</text:p>
          </table:table-cell>
          <table:table-cell table:style-name="Tabelle1.A1" office:value-type="string">
            <text:p text:style-name="P5">• <text:s text:c="2"/>Einer Verbessrung der Resultate in der Mathematik.</text:p>
          </table:table-cell>
        </table:table-row>
        <table:table-row table:style-name="Tabelle1.1">
          <table:table-cell table:style-name="Tabelle1.A1" office:value-type="string">
            <text:p text:style-name="P3">[CREATIVITY ILLUSTRATION JPG]</text:p>
          </table:table-cell>
          <table:table-cell table:style-name="Tabelle1.A1" office:value-type="string">
            <text:p text:style-name="P1"/>
          </table:table-cell>
        </table:table-row>
        <table:table-row table:style-name="Tabelle1.1">
          <table:table-cell table:style-name="Tabelle1.A1" office:value-type="string">
            <text:p text:style-name="P1">Research in Armenia (2014) showed the difference in creativity between children in four grades - the three younger ones had been in the chess programme, the older ones had not.</text:p>
          </table:table-cell>
          <table:table-cell table:style-name="Tabelle1.A1" office:value-type="string">
            <text:p text:style-name="P9"><text:bookmark text:name="result_box112"/>Eine Studie in Armenien zeigte 2014 den Unterschied in der Kreativität zwischen Kindern in vier Schulklassen - die drei Jüngeren waren im Schachprogramm, die Älteren nicht.</text:p>
            <text:p text:style-name="P1"/>
          </table:table-cell>
        </table:table-row>
        <table:table-row table:style-name="Tabelle1.1">
          <table:table-cell table:style-name="Tabelle1.A1" office:value-type="string">
            <text:p text:style-name="P3">10 PSYCHOMOTOR SKILLS</text:p>
          </table:table-cell>
          <table:table-cell table:style-name="Tabelle1.A1" office:value-type="string">
            <text:p text:style-name="P3">10</text:p>
          </table:table-cell>
        </table:table-row>
        <table:table-row table:style-name="Tabelle1.1">
          <table:table-cell table:style-name="Tabelle1.A1" office:value-type="string">
            <text:p text:style-name="P1">PSYCHOMOTOR SKILLS</text:p>
          </table:table-cell>
          <table:table-cell table:style-name="Tabelle1.A1" office:value-type="string">
            <text:p text:style-name="P1">PSYCHOMOTORISCHE FÄHIGKEITEN</text:p>
          </table:table-cell>
        </table:table-row>
        <table:table-row table:style-name="Tabelle1.1">
          <table:table-cell table:style-name="Tabelle1.A1" office:value-type="string">
            <text:p text:style-name="P1">Psychomotor learning is the relationship between cognitive functions and physical movement. Psychomotor learning is demonstrated by physical skills such as movement, coordination, manipulation, dexterity, grace, strength and speed.</text:p>
          </table:table-cell>
          <table:table-cell table:style-name="Tabelle1.A1" office:value-type="string">
            <text:p text:style-name="P1"><text:bookmark text:name="result_box113"/><text:span text:style-name="T5">Psychomotorisches Lernen ist die Beziehung zwischen kognitiven Funktionen und körperlicher Bewegung. Psychomotorisches Lernen wird durch körperliche Fähigkeiten wie Bewegung, Koordination, Handhabung, Geschicklichkeit, Grazie, Stärke und Geschwindigkeit manifestiert.</text:span> </text:p>
            <text:p text:style-name="P1"/>
          </table:table-cell>
        </table:table-row>
        <table:table-row table:style-name="Tabelle1.1">
          <table:table-cell table:style-name="Tabelle1.A1" office:value-type="string">
            <text:p text:style-name="P1">Children learn, through the fun of play, to respect and control their bodies, as well as gaining the chance to express themselves and establish interpersonal relationships through movement, increasing consciousness and perception of their own physical self.</text:p>
          </table:table-cell>
          <table:table-cell table:style-name="Tabelle1.A1" office:value-type="string">
            <text:p text:style-name="P1"><text:bookmark text:name="result_box114"/><text:span text:style-name="T5">Kinder lernen durch Spiele, ihren Körper zu kontrollieren, sowie sich auszudrücken und zwischenmenschliche Beziehungen durch Bewegungen aufzubauen und erhöhen dadurch ihr Bewusstsein und die Wahrnehmung ihrer eigenen Physis.</text:span> </text:p>
            <text:p text:style-name="P1"/>
          </table:table-cell>
        </table:table-row>
        <table:table-row table:style-name="Tabelle1.1">
          <table:table-cell table:style-name="Tabelle1.A1" office:value-type="string">
            <text:p text:style-name="P1">The quality and awareness of movement that such exercises provide has a direct and positive effect on the entire range of a child’s psychological resources: the ability to communicate, to perceive and resolve problems, to recognize him or herself as an individual – in <text:soft-page-break/>short, they supply indispensable tools for successful interaction with others.</text:p>
          </table:table-cell>
          <table:table-cell table:style-name="Tabelle1.A1" office:value-type="string">
            <text:p text:style-name="P1"><text:bookmark text:name="result_box115"/><text:span text:style-name="T5">Die Bewegungswahrnehmung, die solche Übungen bieten, wirkt sich direkt und positiv auf die gesamte Palette der psychologischen Ressourcen eines Kindes aus: die Fähigkeit zu kommunizieren, Probleme </text:span><text:soft-page-break/><text:span text:style-name="T5">wahrzunehmen und zu lösen, sich als Individuum zu erkennen - kurz, sie liefern unverzichtbare Grundlagen für eine erfolgreiche Interaktion mit anderen.</text:span> </text:p>
            <text:p text:style-name="P1"/>
          </table:table-cell>
        </table:table-row>
        <table:table-row table:style-name="Tabelle1.1">
          <table:table-cell table:style-name="Tabelle1.A1" office:value-type="string">
            <text:p text:style-name="P1">The FIDE Early Years Skills programme teaches basic STEM (Science, Technology, Engineering, Mathematics) skills to young children (4-6) using psychomotricity techniques (games, song, dance) on a giant chessboard.</text:p>
          </table:table-cell>
          <table:table-cell table:style-name="Tabelle1.A1" office:value-type="string">
            <text:p text:style-name="P1"><text:bookmark text:name="result_box116"/><text:span text:style-name="T5">Das FIDE </text:span><text:span text:style-name="T10">Frühpädagogik</text:span><text:span text:style-name="T5">-Programm </text:span><text:span text:style-name="T5">vermittelt kleinen Kindern (4-6) mit Hilfe von Psychomotorik-Techniken (Spiele, </text:span><text:span text:style-name="T5">Gesang, Tanz) auf einem riesigen </text:span><text:span text:style-name="T5">Schachbrett grundlegende MINT-</text:span><text:span text:style-name="T5">Fertigkeiten (</text:span><text:span text:style-name="T11">Mathematik, Informatik, Naturwissenschaft, Technik</text:span><text:span text:style-name="T5">).</text:span></text:p>
            <text:p text:style-name="P1"/>
          </table:table-cell>
        </table:table-row>
        <table:table-row table:style-name="Tabelle1.1">
          <table:table-cell table:style-name="Tabelle1.A1" office:value-type="string">
            <text:p text:style-name="P3">11 STEM SKILLS</text:p>
          </table:table-cell>
          <table:table-cell table:style-name="Tabelle1.A1" office:value-type="string">
            <text:p text:style-name="P3">11</text:p>
          </table:table-cell>
        </table:table-row>
        <table:table-row table:style-name="Tabelle1.1">
          <table:table-cell table:style-name="Tabelle1.A1" office:value-type="string">
            <text:p text:style-name="P1">STEM SKILLS</text:p>
          </table:table-cell>
          <table:table-cell table:style-name="Tabelle1.A1" office:value-type="string">
            <text:p text:style-name="P1">MINT FÄHIGKEITEN</text:p>
          </table:table-cell>
        </table:table-row>
        <table:table-row table:style-name="Tabelle1.1">
          <table:table-cell table:style-name="Tabelle1.A1" office:value-type="string">
            <text:p text:style-name="P1">"... the ability to generate, understand and analyse empirical data including critical analysis; ... the ability to apply a systematic and critical assessment of complex problems with an emphasis on solving them and applying the theoretical knowledge of the subject to practical problems; ... ingenuity, logical reasoning and practical intelligence.” [UK Parliament quoted in <text:span text:style-name="T2">EU Skills Panorama 2014</text:span>]</text:p>
          </table:table-cell>
          <table:table-cell table:style-name="Tabelle1.A1" office:value-type="string">
            <text:p text:style-name="P1"><text:bookmark text:name="result_box117"/><text:span text:style-name="T5">"... die Fähigkeit, empirische Daten, einschließlich kritischer Analysen, zu generieren, zu verstehen und zu analysieren; ... die Fähigkeit, komplexe Probleme systematisch und kritisch zu bewerten, mit Schwerpunkt auf deren Lösung und Anwendung der theoretischen Kenntnisse des Faches auf praktische Probleme ... Einfallsreichtum, logisches Denken und praktische Intelligenz. "[Zitat aus dem UK-Parlament im </text:span><text:span text:style-name="T7">EU Skills Panorama 2014</text:span><text:span text:style-name="T5">]</text:span> </text:p>
            <text:p text:style-name="P1"/>
          </table:table-cell>
        </table:table-row>
        <table:table-row table:style-name="Tabelle1.1">
          <table:table-cell table:style-name="Tabelle1.A1" office:value-type="string">
            <text:p text:style-name="P5">Argumentation</text:p>
            <text:p text:style-name="P1">"using analytical and critical-thinking skills to look for patterns in data, trying to determine what those patterns mean, and then using that data to support a claim." <text:span text:style-name="T2">[Eric Brunsell, associate professor of science education, University of Wisconsin]</text:span></text:p>
          </table:table-cell>
          <table:table-cell table:style-name="Tabelle1.A1" office:value-type="string">
            <text:p text:style-name="P1"><text:bookmark text:name="result_box118"/><text:span text:style-name="T9">Argumentation</text:span><text:span text:style-name="T5"><text:line-break/>"Das Verwenden analytischer und kritischer Denkfähigkeiten, um nach Mustern in Daten zu suchen und zu versuchen, zu bestimmen, was diese Muster bedeuten, und dann diese Daten zu verwenden, um eine These zu stützen." [Eric Brunsell, Dozent für naturwissenschaftliche Bildung in der Universität von Wisconsin]</text:span> </text:p>
            <text:p text:style-name="P1"/>
          </table:table-cell>
        </table:table-row>
        <table:table-row table:style-name="Tabelle1.1">
          <table:table-cell table:style-name="Tabelle1.A1" office:value-type="string">
            <text:p text:style-name="P5">Data-driven decision-making</text:p>
            <text:p text:style-name="P1">"Students need to be able to make a decision not just based on what they think or feel, but on scientific data that supports the best solution. Everyone needs to know how to do this. It doesn’t matter whether you go on to a career in STEM or not—you need to know how to use data to make informed decisions in your life." <text:span text:style-name="T2">[Stacy Klein-Gardner, director of Center for </text:span><text:span text:style-name="T2">STEM Education for Girls, Nashville, USA]</text:span></text:p>
          </table:table-cell>
          <table:table-cell table:style-name="Tabelle1.A1" office:value-type="string">
            <text:p text:style-name="P1"><text:span text:style-name="T9">Faktenbasierende Entscheidungsfindung</text:span><text:span text:style-name="T5"><text:line-break/>"Die Schüler müssen in der Lage sein, eine Entscheidung zu treffen, die nicht nur auf dem basiert, was sie denken oder fühlen, sondern auch auf wissenschaftlichen Daten, die die beste Lösung unterstützen. Jeder Schüler muss wissen, wie das geht. Dabei spielt es keine Rolle, ob Sie später eine Karriere in MINT-Fächern anstreben oder nicht - Sie müssen wissen, wie Sie Daten nutzen, um fundierte Entscheidungen in Ihrem Leben treffen </text:span><text:soft-page-break/><text:span text:style-name="T5">zu können. " [Stacy Klein-Gardner, Direktorin des Zentrums für MINT-Bildung für Mädchen in Nashville, USA]</text:span> </text:p>
            <text:p text:style-name="P1"/>
          </table:table-cell>
        </table:table-row>
        <table:table-row table:style-name="Tabelle1.1">
          <table:table-cell table:style-name="Tabelle1.A1" office:value-type="string">
            <text:p text:style-name="P5">Problem-solving</text:p>
            <text:p text:style-name="P1">"Employers talk about problem-solving. Society requires problem-solving. Doing your taxes requires problem-solving. Those are the types of skills that really matter." <text:span text:style-name="T2">[James Brown, </text:span><text:span text:style-name="T2">executive director, STEM Education Coalition]</text:span></text:p>
          </table:table-cell>
          <table:table-cell table:style-name="Tabelle1.A1" office:value-type="string">
            <text:p text:style-name="P1"><text:bookmark text:name="result_box119"/><text:span text:style-name="T9">Problemlösung</text:span><text:span text:style-name="T5"><text:line-break/>"Arbeitgeber sprechen über Problemlösung. Die Gesellschaft </text:span><text:span text:style-name="T5">erfordert Problemlösung. <text:s/>Eine Steuererklärung abzugeben erfordert </text:span><text:span text:style-name="T5">Problemlösung. Das ist die Fähigkeiten, </text:span><text:span text:style-name="T5">die wirklich wichtig ist." [James Brown, </text:span><text:span text:style-name="T5">Geschäftsführer der MINT Bildungsvereinigung]</text:span> </text:p>
            <text:p text:style-name="P1"/>
          </table:table-cell>
        </table:table-row>
        <table:table-row table:style-name="Tabelle1.1">
          <table:table-cell table:style-name="Tabelle1.A1" office:value-type="string">
            <text:p text:style-name="P3">12 COGNITIVE ABILITIES</text:p>
          </table:table-cell>
          <table:table-cell table:style-name="Tabelle1.A1" office:value-type="string">
            <text:p text:style-name="P3">12</text:p>
          </table:table-cell>
        </table:table-row>
        <table:table-row table:style-name="Tabelle1.1">
          <table:table-cell table:style-name="Tabelle1.A1" office:value-type="string">
            <text:p text:style-name="P1">COGNITIVE ABILITIES</text:p>
          </table:table-cell>
          <table:table-cell table:style-name="Tabelle1.A1" office:value-type="string">
            <text:p text:style-name="P1">KOGNITIVE FÄHIGKEITEN</text:p>
          </table:table-cell>
        </table:table-row>
        <table:table-row table:style-name="Tabelle1.1">
          <table:table-cell table:style-name="Tabelle1.A1" office:value-type="string">
            <text:p text:style-name="P5">Chess is noted as beneficial for cognitive skills:</text:p>
          </table:table-cell>
          <table:table-cell table:style-name="Tabelle1.A1" office:value-type="string">
            <text:p text:style-name="P1"><text:bookmark text:name="result_box129"/><text:span text:style-name="T5">Schach wird für die kognitiven Fähigkeiten als förderlich angesehen:</text:span> </text:p>
            <text:p text:style-name="P1"/>
          </table:table-cell>
        </table:table-row>
        <table:table-row table:style-name="Tabelle1.1">
          <table:table-cell table:style-name="Tabelle1.A1" office:value-type="string">
            <text:p text:style-name="P1">•<text:tab/><text:span text:style-name="T3">Focusing Attention</text:span> - Children soon learn that if they don't watch what is happening on the chessboard, they can't respond to it, no matter how clever they are.</text:p>
          </table:table-cell>
          <table:table-cell table:style-name="Tabelle1.A1" office:value-type="string">
            <text:p text:style-name="P1">•<text:tab/> <text:span text:style-name="T4">Konzentration</text:span><text:span text:style-name="T5">- Kinder lernen schnell, dass sie, wenn sie nicht aufpassen, was auf dem Schachbrett passiert, nicht darauf reagieren können, egal wie schlau sie sind.</text:span> </text:p>
          </table:table-cell>
        </table:table-row>
        <table:table-row table:style-name="Tabelle1.1">
          <table:table-cell table:style-name="Tabelle1.A1" office:value-type="string">
            <text:p text:style-name="P1">•<text:tab/><text:span text:style-name="T3">Visualization</text:span> - Imagining a sequence of actions before it happens. This ability is strengthened by moving the pieces in the mind before doing so on the board.</text:p>
          </table:table-cell>
          <table:table-cell table:style-name="Tabelle1.A1" office:value-type="string">
            <text:p text:style-name="P1">•<text:tab/><text:bookmark text:name="result_box130"/><text:span text:style-name="T9">Vorstellungsvermögen </text:span><text:span text:style-name="T5">- Stellen Sie sich eine Abfolge von Aktionen vor, bevor sie stattfinden. Diese Fähigkeit wird verstärkt, indem die Figuren im Geist bewegt werden, bevor dies auf dem Spielbrett geschieht.</text:span> </text:p>
          </table:table-cell>
        </table:table-row>
        <table:table-row table:style-name="Tabelle1.1">
          <table:table-cell table:style-name="Tabelle1.A1" office:value-type="string">
            <text:p text:style-name="P1">•<text:tab/><text:span text:style-name="T3">Abstract Reasoning</text:span> - The ability to analyse information, detect patterns and relationships, and solve problems is developed. One learns to take patterns used in one context and apply them to different, but related situations.</text:p>
          </table:table-cell>
          <table:table-cell table:style-name="Tabelle1.A1" office:value-type="string">
            <text:p text:style-name="P1">•<text:tab/><text:span text:style-name="T9">Logisches Denken</text:span><text:span text:style-name="T5"> - Die Fähigkeit, Informationen zu analysieren, Muster und Beziehungen zu erkennen und Probleme zu lösen, wird entwickelt. Man lernt, Muster in einem Kontext zu verwenden und sie auf verschiedene, aber verwandte Situationen anzuwenden.</text:span> </text:p>
          </table:table-cell>
        </table:table-row>
        <table:table-row table:style-name="Tabelle1.1">
          <table:table-cell table:style-name="Tabelle1.A1" office:value-type="string">
            <text:p text:style-name="P1">•<text:tab/><text:span text:style-name="T3">Planning </text:span>- Developing longer range goals and taking steps to bring them about. The need to re-evaluate plans as developments change the situation.</text:p>
          </table:table-cell>
          <table:table-cell table:style-name="Tabelle1.A1" office:value-type="string">
            <text:p text:style-name="P1">•<text:tab/><text:bookmark text:name="result_box131"/><text:span text:style-name="T9">Planung</text:span><text:span text:style-name="T5"> – Die Entwicklung längerfristiger Ziele und Pläne, um diese Ziele zu erreichen, sowie die Notwendigkeit, Pläne neu zu bewerten, da unvorhergesehene Entwicklungen die Situation verändert haben.</text:span> </text:p>
          </table:table-cell>
        </table:table-row>
        <table:table-row table:style-name="Tabelle1.1">
          <table:table-cell table:style-name="Tabelle1.A1" office:value-type="string">
            <text:p text:style-name="P5">Three that apply in schools’ programmes but that are of prime importance for the projects in prisons:</text:p>
          </table:table-cell>
          <table:table-cell table:style-name="Tabelle1.A1" office:value-type="string">
            <text:p text:style-name="P5"><text:bookmark text:name="result_box132"/><text:span text:style-name="T5">Drei untergeordnete Punkte im Schulschach, die aber für die Projekte in Gefängnissen von größter Bedeutung sind:</text:span> </text:p>
          </table:table-cell>
        </table:table-row>
        <table:table-row table:style-name="Tabelle1.1">
          <table:table-cell table:style-name="Tabelle1.A1" office:value-type="string">
            <text:p text:style-name="P1">•<text:tab/><text:span text:style-name="T3">Thinking Ahead</text:span> - Learning to think first, then act.</text:p>
          </table:table-cell>
          <table:table-cell table:style-name="Tabelle1.A1" office:value-type="string">
            <text:p text:style-name="P1">•<text:tab/><text:bookmark text:name="result_box133"/><text:span text:style-name="T9">Vorausdenken</text:span><text:span text:style-name="T5"> - zuerst denken, dann handeln.</text:span> </text:p>
          </table:table-cell>
        </table:table-row>
        <table:table-row table:style-name="Tabelle1.1">
          <table:table-cell table:style-name="Tabelle1.A1" office:value-type="string">
            <text:p text:style-name="P1">•<text:tab/><text:span text:style-name="T3">Weighing Options</text:span> - Learning that you don't have to do the first thing that pops into the mind.</text:p>
          </table:table-cell>
          <table:table-cell table:style-name="Tabelle1.A1" office:value-type="string">
            <text:p text:style-name="P1">•<text:tab/><text:span text:style-name="T4">Abwägen</text:span><text:span text:style-name="T5"> – Zu lernen, dass man nicht das erste tun muss, was einem in den Sinn kommt.</text:span> </text:p>
          </table:table-cell>
        </table:table-row>
        <text:soft-page-break/>
        <table:table-row table:style-name="Tabelle1.1">
          <table:table-cell table:style-name="Tabelle1.A1" office:value-type="string">
            <text:p text:style-name="P1">•<text:tab/><text:span text:style-name="T3">Analysing Concretely</text:span> - Does this sequence help me or hurt me?</text:p>
          </table:table-cell>
          <table:table-cell table:style-name="Tabelle1.A1" office:value-type="string">
            <text:p text:style-name="P1">•<text:tab/><text:bookmark text:name="result_box134"/><text:span text:style-name="T8">Analysieren - </text:span><text:span text:style-name="T10">Hilft mir diese Sequenz oder schadet sie mir?</text:span><text:span text:style-name="T3"> </text:span></text:p>
          </table:table-cell>
        </table:table-row>
        <table:table-row table:style-name="Tabelle1.1">
          <table:table-cell table:style-name="Tabelle1.A1" office:value-type="string">
            <text:p text:style-name="P3">13 LIFE SKILLS &amp; COUNSELLING</text:p>
          </table:table-cell>
          <table:table-cell table:style-name="Tabelle1.A1" office:value-type="string">
            <text:p text:style-name="P3">13</text:p>
          </table:table-cell>
        </table:table-row>
        <table:table-row table:style-name="Tabelle1.1">
          <table:table-cell table:style-name="Tabelle1.A1" office:value-type="string">
            <text:p text:style-name="P1">LIFE SKILLS &amp; COUNSELLING</text:p>
          </table:table-cell>
          <table:table-cell table:style-name="Tabelle1.A1" office:value-type="string">
            <text:p text:style-name="P1">LEBENSERFAHRUNG</text:p>
          </table:table-cell>
        </table:table-row>
        <table:table-row table:style-name="Tabelle1.1">
          <table:table-cell table:style-name="Tabelle1.A1" office:value-type="string">
            <text:p text:style-name="P1">There are many programmes that use chess as a medium to teach life skills. It has also been very successfully used for counselling.</text:p>
          </table:table-cell>
          <table:table-cell table:style-name="Tabelle1.A1" office:value-type="string">
            <text:p text:style-name="P1"><text:bookmark text:name="result_box135"/><text:span text:style-name="T5">Es gibt viele Programme, die Schach als Medium nutzen, um Lebenskompetenzen zu vermitteln. Es </text:span><text:span text:style-name="T5">wurde auch sehr erfolgreich in der Therapie eingesetzt.</text:span> </text:p>
            <text:p text:style-name="P1"/>
          </table:table-cell>
        </table:table-row>
        <table:table-row table:style-name="Tabelle1.1">
          <table:table-cell table:style-name="Tabelle1.A1" office:value-type="string">
            <text:p text:style-name="P1">Moreno (2002) provides a detailed model (see Bibliography) with specific examples for:</text:p>
            <text:p text:style-name="P1">Conflict Resolution/Fights</text:p>
            <text:p text:style-name="P1">Finding Your Own Skills</text:p>
            <text:p text:style-name="P1">Stealing</text:p>
            <text:p text:style-name="P1">Making Wise Decisions</text:p>
            <text:p text:style-name="P1">Goal Setting</text:p>
            <text:p text:style-name="P1">Short and Long-Term Goals</text:p>
            <text:p text:style-name="P1">Healthy Development</text:p>
            <text:p text:style-name="P1">Taking Risks</text:p>
          </table:table-cell>
          <table:table-cell table:style-name="Tabelle1.A1" office:value-type="string">
            <text:p text:style-name="P9"><text:bookmark text:name="result_box136"/>Moreno stellte 2002 ein detailliertes Modell mit spezifischen Beispielen zu folgenden Themen vor (siehe Literatur):</text:p>
            <text:p text:style-name="P1"><text:span text:style-name="T5">Konfliktlösung <text:line-break/>Findung der eigenen Fähigkeiten<text:line-break/>Diebstahl<text:line-break/>Kluge Entscheidungsfindung<text:line-break/>Zielfindung<text:line-break/>Kurz- und Langzeitziele<text:line-break/>Gesunde Entwicklung<text:line-break/>Risikoeinschätzung</text:span> </text:p>
            <text:p text:style-name="P1"/>
          </table:table-cell>
        </table:table-row>
        <table:table-row table:style-name="Tabelle1.1">
          <table:table-cell table:style-name="Tabelle1.A1" office:value-type="string">
            <text:p text:style-name="P5">TEACHERS</text:p>
          </table:table-cell>
          <table:table-cell table:style-name="Tabelle1.A1" office:value-type="string">
            <text:p text:style-name="P6">LEHRER </text:p>
          </table:table-cell>
        </table:table-row>
        <table:table-row table:style-name="Tabelle1.1">
          <table:table-cell table:style-name="Tabelle1.A1" office:value-type="string">
            <text:p text:style-name="P1">"Chess is an excellent vehicle for growth in interpersonal relations."</text:p>
          </table:table-cell>
          <table:table-cell table:style-name="Tabelle1.A1" office:value-type="string">
            <text:p text:style-name="P1"><text:bookmark text:name="result_box137"/><text:span text:style-name="T5">"Schach ist ein ausgezeichnetes Hilfsmittel für das Wachstum zwischenmenschlicher Beziehungen."</text:span> </text:p>
            <text:p text:style-name="P1"/>
          </table:table-cell>
        </table:table-row>
        <table:table-row table:style-name="Tabelle1.1">
          <table:table-cell table:style-name="Tabelle1.A1" office:value-type="string">
            <text:p text:style-name="P1">"It is helpful for students as they reflect on how their decisions and actions impact on them and others."</text:p>
          </table:table-cell>
          <table:table-cell table:style-name="Tabelle1.A1" office:value-type="string">
            <text:p text:style-name="P1"><text:bookmark text:name="result_box138"/><text:span text:style-name="T5">"Schach hilft Schülern, zu erkennen, wie sich ihre Entscheidungen und Handlungen auf sie selbst und andere auswirken."</text:span> </text:p>
            <text:p text:style-name="P1"/>
          </table:table-cell>
        </table:table-row>
        <table:table-row table:style-name="Tabelle1.1">
          <table:table-cell table:style-name="Tabelle1.A1" office:value-type="string">
            <text:p text:style-name="P5">STUDENTS</text:p>
          </table:table-cell>
          <table:table-cell table:style-name="Tabelle1.A1" office:value-type="string">
            <text:p text:style-name="P6">SCHÜLER</text:p>
          </table:table-cell>
        </table:table-row>
        <table:table-row table:style-name="Tabelle1.1">
          <table:table-cell table:style-name="Tabelle1.A1" office:value-type="string">
            <text:p text:style-name="P1">"Chess has helped me to respect other students."</text:p>
          </table:table-cell>
          <table:table-cell table:style-name="Tabelle1.A1" office:value-type="string">
            <text:p text:style-name="P1">“Schach hat mir geholfen, meine Mitschüler zu respektieren.”</text:p>
          </table:table-cell>
        </table:table-row>
        <table:table-row table:style-name="Tabelle1.1">
          <table:table-cell table:style-name="Tabelle1.A1" office:value-type="string">
            <text:p text:style-name="P1">"Chess helped me to see the consequences of my behavior."</text:p>
          </table:table-cell>
          <table:table-cell table:style-name="Tabelle1.A1" office:value-type="string">
            <text:p text:style-name="P1">“Schach hat mir geholfen, die Konsequenzen meiner Handlungen zu erkennen.”</text:p>
          </table:table-cell>
        </table:table-row>
        <table:table-row table:style-name="Tabelle1.1">
          <table:table-cell table:style-name="Tabelle1.A1" office:value-type="string">
            <text:p text:style-name="P3">14 ETHICAL SENSE</text:p>
          </table:table-cell>
          <table:table-cell table:style-name="Tabelle1.A1" office:value-type="string">
            <text:p text:style-name="P3">14</text:p>
          </table:table-cell>
        </table:table-row>
        <table:table-row table:style-name="Tabelle1.1">
          <table:table-cell table:style-name="Tabelle1.A1" office:value-type="string">
            <text:p text:style-name="P1">ETHICAL SENSE</text:p>
          </table:table-cell>
          <table:table-cell table:style-name="Tabelle1.A1" office:value-type="string">
            <text:p text:style-name="P1">ETHIK</text:p>
          </table:table-cell>
        </table:table-row>
        <table:table-row table:style-name="Tabelle1.1">
          <table:table-cell table:style-name="Tabelle1.A1" office:value-type="string">
            <text:p text:style-name="P1">Franklin in 1786 was the first to allude to this.</text:p>
          </table:table-cell>
          <table:table-cell table:style-name="Tabelle1.A1" office:value-type="string">
            <text:p text:style-name="P1">Franklin war der erste, der bereits im Jahre 1786 darauf hinwies.</text:p>
          </table:table-cell>
        </table:table-row>
        <table:table-row table:style-name="Tabelle1.1">
          <table:table-cell table:style-name="Tabelle1.A1" office:value-type="string">
            <text:p text:style-name="P1">Schools chess programmes in many countries have reported improvements in attitude and general behaviour (“ethical sense”).</text:p>
          </table:table-cell>
          <table:table-cell table:style-name="Tabelle1.A1" office:value-type="string">
            <text:p text:style-name="P1"><text:bookmark text:name="result_box161"/><text:span text:style-name="T5">Schulschachprogramme vieler Länder haben Verbesserungen der Einstellung und des allgemeinen Verhaltens der Schüler (also der "Ethik") festgestellt.</text:span> </text:p>
            <text:p text:style-name="P1"/>
          </table:table-cell>
        </table:table-row>
        <table:table-row table:style-name="Tabelle1.1">
          <table:table-cell table:style-name="Tabelle1.A1" office:value-type="string">
            <text:p text:style-name="P1">"Chess teaches fairness. You alert the opponent before you strike, and keep them informed of your moves and intentions.” [Jacob Zuma]</text:p>
          </table:table-cell>
          <table:table-cell table:style-name="Tabelle1.A1" office:value-type="string">
            <text:p text:style-name="P1"><text:bookmark text:name="result_box162"/><text:span text:style-name="T5">"Schach lehrt Fairness. Man alarmiert den Gegner, bevor man zuschlägt und hält ihn über seine Züge und seine Absichten auf dem Laufenden." [Jacob Zuma]</text:span> </text:p>
            <text:p text:style-name="P1"/>
          </table:table-cell>
        </table:table-row>
        <table:table-row table:style-name="Tabelle1.1">
          <table:table-cell table:style-name="Tabelle1.A1" office:value-type="string">
            <text:p text:style-name="P1">"Morality is respect of the rules. ... Education to <text:soft-page-break/>fairness is an important goal of chess lessons." <text:span text:style-name="T2">[Marion Boensch-Kauke, psychologist]</text:span></text:p>
          </table:table-cell>
          <table:table-cell table:style-name="Tabelle1.A1" office:value-type="string">
            <text:p text:style-name="P1"><text:bookmark text:name="result_box163"/><text:span text:style-name="T5">"Moral bedeutet, die Regeln zu </text:span><text:soft-page-break/><text:span text:style-name="T5">beachten. ... Das lehren von Fairness ist ein wichtiges Ziel des Schachunterrichts." [Marion Boensch-Kauke, Psychologin]</text:span> </text:p>
            <text:p text:style-name="P1"/>
          </table:table-cell>
        </table:table-row>
        <table:table-row table:style-name="Tabelle1.1">
          <table:table-cell table:style-name="Tabelle1.A1" office:value-type="string">
            <text:p text:style-name="P1">The game and concept of chess is based on the assumption that everyone involved / concerned observe existing rules and regulations and attaches the greatest importance to fair play and good sportsmanship. <text:span text:style-name="T2">[FIDE Handbook]</text:span></text:p>
          </table:table-cell>
          <table:table-cell table:style-name="Tabelle1.A1" office:value-type="string">
            <text:p text:style-name="P1"><text:bookmark text:name="result_box164"/><text:span text:style-name="T5">Das Konzept des Schachspiels basiert auf der Annahme, dass alle Beteiligten </text:span><text:span text:style-name="T5">die bestehenden Regeln und Vorschriften beachten und dem </text:span><text:span text:style-name="T5">Fairplay und der Sportlichkeit größte </text:span><text:span text:style-name="T5">Bedeutung beimessen. [FIDE </text:span><text:span text:style-name="T5">Handbuch]</text:span> </text:p>
            <text:p text:style-name="P1"/>
          </table:table-cell>
        </table:table-row>
        <table:table-row table:style-name="Tabelle1.1">
          <table:table-cell table:style-name="Tabelle1.A1" office:value-type="string">
            <text:p text:style-name="P3">15 ADHD &amp; AUTISM</text:p>
          </table:table-cell>
          <table:table-cell table:style-name="Tabelle1.A1" office:value-type="string">
            <text:p text:style-name="P3">15</text:p>
          </table:table-cell>
        </table:table-row>
        <table:table-row table:style-name="Tabelle1.1">
          <table:table-cell table:style-name="Tabelle1.A1" office:value-type="string">
            <text:p text:style-name="P1">ADHD &amp; AUTISM</text:p>
          </table:table-cell>
          <table:table-cell table:style-name="Tabelle1.A1" office:value-type="string">
            <text:p text:style-name="P1"><text:bookmark text:name="result_box166"/><text:span text:style-name="T5">15 ADHS &amp; AUTISMUS</text:span> </text:p>
            <text:p text:style-name="P1"/>
          </table:table-cell>
        </table:table-row>
        <table:table-row table:style-name="Tabelle1.1">
          <table:table-cell table:style-name="Tabelle1.A1" office:value-type="string">
            <text:p text:style-name="P1">Luis Blasco began a project in Collado Villalba, Madrid in 2012. A methodology was designed to use chess as a tool for helping students with ADHD. It attracted a great deal of media coverage in Spain.</text:p>
          </table:table-cell>
          <table:table-cell table:style-name="Tabelle1.A1" office:value-type="string">
            <text:p text:style-name="P9"><text:bookmark text:name="result_box167"/>Luis Blasco hat 2012 in Collado Villalba, Madrid, ein Projekt, bei dem eine Methodik entwickelt wurde, um Schach als Hilfsmittel für Schüler mit ADHS zu nutzen, gestartet. In den spanischen Medien wurde ausführlich über dieses Projekt berichtet.</text:p>
            <text:p text:style-name="P1"/>
          </table:table-cell>
        </table:table-row>
        <table:table-row table:style-name="Tabelle1.1">
          <table:table-cell table:style-name="Tabelle1.A1" office:value-type="string">
            <text:p text:style-name="P1">In 2013 a new project began - Chess4ADHD.com. It won a special prize at the 2015 London Conference on Chess and Society.</text:p>
          </table:table-cell>
          <table:table-cell table:style-name="Tabelle1.A1" office:value-type="string">
            <text:p text:style-name="P1"><text:span text:style-name="T5">2013 wurde dann ein neues Projekt gestartet - Chess4ADHD.com. Es gewann einen Sonderpreis bei der London Conference on Chess and Society 2015.</text:span> </text:p>
            <text:p text:style-name="P1"/>
          </table:table-cell>
        </table:table-row>
        <table:table-row table:style-name="Tabelle1.1">
          <table:table-cell table:style-name="Tabelle1.A1" office:value-type="string">
            <text:p text:style-name="P1">Also in Madrid, Hilario Blasco-Fontecilla tested the results when 44 children with a primary diagnosis of ADHD underwent an 11-week chess-training programme. "Our results suggest a large effect in decreasing the severity of ADHD." [Blasco-Fontecilla et al. (2016)] An earlier poster presentation concluded that "chess playing is a therapeutic choice for children with ADHD."</text:p>
          </table:table-cell>
          <table:table-cell table:style-name="Tabelle1.A1" office:value-type="string">
            <text:p text:style-name="P1"><text:span text:style-name="T5">Ebenfalls in Madrid untersuchte Hilario Blasco-Fontecilla die Ergebnisse, als 44 Kinder mit einer primären ADHS-Diagnose ein elfwöchiges Schachtraining absolvierten. "Unsere Ergebnisse deuten auf einen großen Effekt bei der Verringerung der Schwere von ADHS hin." [Blasco-Fontecilla et al. (2016)] Eine frühere Posterpräsentation kam zu dem Schluss, dass "Schachspielen eine Therapiemethode für Kinder mit ADHS ist".</text:span> </text:p>
            <text:p text:style-name="P1"/>
          </table:table-cell>
        </table:table-row>
        <table:table-row table:style-name="Tabelle1.1">
          <table:table-cell table:style-name="Tabelle1.A1" office:value-type="string">
            <text:p text:style-name="P1">Attention is now turning also to the areas of Autism, Asperger Syndrome and Down Syndrome. Dr Sandra Maria Guisso reported in 2017 to the FIDE Social Projects Commission about a very successful intervention with a nine-tear-old autistic child in Brazil.</text:p>
          </table:table-cell>
          <table:table-cell table:style-name="Tabelle1.A1" office:value-type="string">
            <text:p text:style-name="P1"><text:span text:style-name="T5">Gehen wir zu den Bereichen Autismus, Asperger-Syndrom und Down-Syndrom. Dr. Sandra Maria Guisso berichtete im Jahr 2017 an die FIDE Social Projects Commission über eine sehr erfolgreiche Behandlung eines neun Jahre alten autistischen Kindes in Brasilien.</text:span> </text:p>
            <text:p text:style-name="P1"/>
          </table:table-cell>
        </table:table-row>
        <table:table-row table:style-name="Tabelle1.1">
          <table:table-cell table:style-name="Tabelle1.A1" office:value-type="string">
            <text:p text:style-name="P3">16 SOCIAL BENEFITS &amp; MINORITIES</text:p>
          </table:table-cell>
          <table:table-cell table:style-name="Tabelle1.A1" office:value-type="string">
            <text:p text:style-name="P3">16</text:p>
          </table:table-cell>
        </table:table-row>
        <text:soft-page-break/>
        <table:table-row table:style-name="Tabelle1.1">
          <table:table-cell table:style-name="Tabelle1.A1" office:value-type="string">
            <text:p text:style-name="P1">SOCIAL BENEFITS &amp; MINORITIES</text:p>
          </table:table-cell>
          <table:table-cell table:style-name="Tabelle1.A1" office:value-type="string">
            <text:p text:style-name="P1">SOZIALER NUTZEN UND MINDERHEITEN</text:p>
          </table:table-cell>
        </table:table-row>
        <table:table-row table:style-name="Tabelle1.1">
          <table:table-cell table:style-name="Tabelle1.A1" office:value-type="string">
            <text:p text:style-name="P5">Closely allied to the educational benefits, these include:</text:p>
            <text:p text:style-name="P1">•<text:tab/>reduced delinquency</text:p>
            <text:p text:style-name="P1">•<text:tab/>reduced drug use</text:p>
            <text:p text:style-name="P1">•<text:tab/>improved ethical sense</text:p>
            <text:p text:style-name="P1">•<text:tab/>improved discipline</text:p>
            <text:p text:style-name="P1">•<text:tab/>improved sense of fairness</text:p>
            <text:p text:style-name="P1">•<text:tab/>integration of minorities</text:p>
            <text:p text:style-name="P1">•<text:tab/>improved social mobility</text:p>
          </table:table-cell>
          <table:table-cell table:style-name="Tabelle1.A1" office:value-type="string">
            <text:p text:style-name="P6"><text:bookmark text:name="result_box168"/><text:span text:style-name="T5">Eng verbunden mit den pädagogischen Vorteilen sind:</text:span> </text:p>
            <text:p text:style-name="P1"><text:bookmark text:name="result_box169"/>• <text:span text:style-name="T5">reduzierte Kriminalität<text:line-break/>• reduzierter Drogenkonsum<text:line-break/>• verbesserter ethischer Sinn<text:line-break/></text:span><text:span text:style-name="T5">• verbesserte Disziplin<text:line-break/>• verbesserter Sinn für Fairness<text:line-break/></text:span><text:span text:style-name="T5">• Integration von Minderheiten<text:line-break/></text:span><text:span text:style-name="T5">• verbesserte soziale Mobilität</text:span> </text:p>
            <text:p text:style-name="P1"/>
          </table:table-cell>
        </table:table-row>
        <table:table-row table:style-name="Tabelle1.1">
          <table:table-cell table:style-name="Tabelle1.A1" office:value-type="string">
            <text:p text:style-name="P1">Reductions in delinquency and in drug use have been noted particularly by the Chess-in-the-Schools program (mostly in The Bronx and Harlem) and by Orrin Hudson's “Be Someone” program, with its emphasis on learning “life lessons”, also in the USA.</text:p>
          </table:table-cell>
          <table:table-cell table:style-name="Tabelle1.A1" office:value-type="string">
            <text:p text:style-name="P1"><text:span text:style-name="T5">Beim Chess-in-the-Schools-Programm </text:span><text:span text:style-name="T5">und bei Orrin Hudsons "Be Someone"-Programm mit dem Schwerpunkt auf das Lernen von "Lebenslektionen" wurde in den USA, hauptsächlich aber in den New Yorker Stadtteilen Bronx und Harlem, eine Reduzierung von Delinquenz und Drogenkonsum festgestellt.</text:span></text:p>
            <text:p text:style-name="P1"/>
          </table:table-cell>
        </table:table-row>
        <table:table-row table:style-name="Tabelle1.1">
          <table:table-cell table:style-name="Tabelle1.A1" office:value-type="string">
            <text:p text:style-name="P5">MINORITIES</text:p>
          </table:table-cell>
          <table:table-cell table:style-name="Tabelle1.A1" office:value-type="string">
            <text:p text:style-name="P6">MINDERHEITEN</text:p>
          </table:table-cell>
        </table:table-row>
        <table:table-row table:style-name="Tabelle1.1">
          <table:table-cell table:style-name="Tabelle1.A1" office:value-type="string">
            <text:p text:style-name="P1">Bring Minorities in Games is a 3-year social project in Aarhus and Copenhagen. In partnership with the Ministry of Social Affairs and Aarhus Municipality, Dansk Skoleskak uses school chess clubs not only as a gateway to community activities for the children and their parents – but also as a stepping stone towards involvement in other kinds of social activities such as sports and voluntary social work.</text:p>
          </table:table-cell>
          <table:table-cell table:style-name="Tabelle1.A1" office:value-type="string">
            <text:p text:style-name="P1"><text:span text:style-name="T5">“Bring Minorities in Games“ ist ein 3-jähriges soziales Projekt in den dänischen Städten Aarhus und Kopenhagen. In Zusammenarbeit mit dem Ministerium für Soziales und der Gemeinde Aarhus nutzt “Dansk Skoleskak“ Schulschach nicht nur als Einstieg für gemeinschaftlichen Aktivitäten für Kinder und ihre Eltern, sondern auch als Sprungbrett für die Beteiligung an anderen sozialen Aktivitäten wie Sport und freiwillige soziale Arbeit.</text:span> </text:p>
            <text:p text:style-name="P1"/>
          </table:table-cell>
        </table:table-row>
        <table:table-row table:style-name="Tabelle1.1">
          <table:table-cell table:style-name="Tabelle1.A1" office:value-type="string">
            <text:p text:style-name="P3">17 (SOCIAL BENEFITS)</text:p>
          </table:table-cell>
          <table:table-cell table:style-name="Tabelle1.A1" office:value-type="string">
            <text:p text:style-name="P3">17</text:p>
          </table:table-cell>
        </table:table-row>
        <table:table-row table:style-name="Tabelle1.1">
          <table:table-cell table:style-name="Tabelle1.A1" office:value-type="string">
            <text:p text:style-name="P1">Chess often serves as a bridge, bringing together children of different ages, races and genders in an activity they can all enjoy.</text:p>
          </table:table-cell>
          <table:table-cell table:style-name="Tabelle1.A1" office:value-type="string">
            <text:p text:style-name="P1"><text:bookmark text:name="result_box171"/><text:span text:style-name="T5">Schach dient oft als Brücke, die Kinder verschiedener Altersgruppen, Rassen und Geschlechter in einer Aktivität zusammenbringt, die allen gefällt.</text:span> </text:p>
            <text:p text:style-name="P1"/>
          </table:table-cell>
        </table:table-row>
        <table:table-row table:style-name="Tabelle1.1">
          <table:table-cell table:style-name="Tabelle1.A1" office:value-type="string">
            <text:p text:style-name="P1">Chess helps build individual friendships and school spirit when children compete together as teams against other schools.</text:p>
          </table:table-cell>
          <table:table-cell table:style-name="Tabelle1.A1" office:value-type="string">
            <text:p text:style-name="P1"><text:bookmark text:name="result_box172"/><text:span text:style-name="T5">Schach hilft beim Aufbau individueller Freundschaften und stärkt den Zusammenhalt, besonders wenn Kinder als Teams gegen andere Schulen antreten.</text:span> </text:p>
            <text:p text:style-name="P1"/>
          </table:table-cell>
        </table:table-row>
        <table:table-row table:style-name="Tabelle1.1">
          <table:table-cell table:style-name="Tabelle1.A1" office:value-type="string">
            <text:p text:style-name="P1">Chess also teaches children about sportsmanship - how to win graciously and not give up when encountering defeat.</text:p>
          </table:table-cell>
          <table:table-cell table:style-name="Tabelle1.A1" office:value-type="string">
            <text:p text:style-name="P1"><text:bookmark text:name="result_box173"/><text:span text:style-name="T5">Schach bringt Kindern auch Sportsgeist bei - wie man mit Anstand gewinnt und dass man nicht aufgibt, wenn man vor einer Niederlage steht.</text:span> </text:p>
            <text:p text:style-name="P1"/>
          </table:table-cell>
        </table:table-row>
        <text:soft-page-break/>
        <table:table-row table:style-name="Tabelle1.1">
          <table:table-cell table:style-name="Tabelle1.A1" office:value-type="string">
            <text:p text:style-name="P1">For children with adjustment issues, there are many examples where chess has led to increased motivation, improved behaviour, better self-image, and even improved attendance.</text:p>
          </table:table-cell>
          <table:table-cell table:style-name="Tabelle1.A1" office:value-type="string">
            <text:p text:style-name="P1"><text:bookmark text:name="result_box174"/><text:span text:style-name="T5">Für Kinder mit Anpassungsproblemen gibt es viele Beispiele, wo Schach zu erhöhter Motivation, verbessertem Verhalten, mehr Selbstachtung und sogar zu einer gewollten Anwesenheit in einer Gruppe geführt hat.</text:span> </text:p>
            <text:p text:style-name="P1"/>
          </table:table-cell>
        </table:table-row>
        <table:table-row table:style-name="Tabelle1.1">
          <table:table-cell table:style-name="Tabelle1.A1" office:value-type="string">
            <text:p text:style-name="P1">Chess provides a positive social outlet, a wholesome recreational activity that can be easily learned and enjoyed at any age.</text:p>
          </table:table-cell>
          <table:table-cell table:style-name="Tabelle1.A1" office:value-type="string">
            <text:p text:style-name="P9"><text:bookmark text:name="result_box175"/>Schach ist eine gesunde Freizeitbeschäftigung, die in jedem Alter leicht erlernt werden kann und Spaß macht.</text:p>
            <text:p text:style-name="P1"/>
          </table:table-cell>
        </table:table-row>
        <table:table-row table:style-name="Tabelle1.1">
          <table:table-cell table:style-name="Tabelle1.A1" office:value-type="string">
            <text:p text:style-name="P5">New York's Chess-in-the-Schools program surveyed the schools in their program after the 2016-2017 year and found:</text:p>
            <text:p text:style-name="P1">89% of teachers reported that practicing chess increased students’ self-esteem.</text:p>
            <text:p text:style-name="P1">91% of teachers reported that practicing chess enhanced students’ cooperation skills.</text:p>
            <text:p text:style-name="P1">89% of teachers reported that chess enriched their students’ social skills.</text:p>
          </table:table-cell>
          <table:table-cell table:style-name="Tabelle1.A1" office:value-type="string">
            <text:p text:style-name="P6"><text:bookmark text:name="result_box176"/><text:span text:style-name="T5">Das New Yorker Programm "Chess-in-the-Schools" befragte die Schulen, die in den Jahren 2016 und 2017 daran teilnahmen und stellte fest:</text:span> </text:p>
            <text:p text:style-name="P17"><text:bookmark text:name="result_box177"/><text:span text:style-name="T5">89% der Lehrer berichteten, dass Schachtraining das Selbstwertgefühl der Schüler erhöhte.<text:line-break/>91% der Lehrer berichteten, dass Schachtraining die Kooperationsfähigkeit der Schüler verbessert.<text:line-break/>89% der Lehrer berichteten, dass Schach die sozialen Kompetenzen ihrer Schüler bereichert.</text:span> </text:p>
            <text:p text:style-name="P6"/>
            <text:p text:style-name="P1"/>
          </table:table-cell>
        </table:table-row>
        <table:table-row table:style-name="Tabelle1.1">
          <table:table-cell table:style-name="Tabelle1.A1" office:value-type="string">
            <text:p text:style-name="P3">18 HEALTH BENEFITS</text:p>
          </table:table-cell>
          <table:table-cell table:style-name="Tabelle1.A1" office:value-type="string">
            <text:p text:style-name="P3">18</text:p>
          </table:table-cell>
        </table:table-row>
        <table:table-row table:style-name="Tabelle1.1">
          <table:table-cell table:style-name="Tabelle1.A1" office:value-type="string">
            <text:p text:style-name="P5">HEALTH BENEFITS</text:p>
          </table:table-cell>
          <table:table-cell table:style-name="Tabelle1.A1" office:value-type="string">
            <text:p text:style-name="P1">GESUNDHEITLICHE VORTEILE</text:p>
          </table:table-cell>
        </table:table-row>
        <table:table-row table:style-name="Tabelle1.1">
          <table:table-cell table:style-name="Tabelle1.A1" office:value-type="string">
            <text:p text:style-name="P1">An increasing amount of attention is being paid to the health benefits of chess. These are mostly quite recent discoveries and point to the great value of learning chess during childhood since it seems to confer health benefits throughout life. They can be summarized as:</text:p>
          </table:table-cell>
          <table:table-cell table:style-name="Tabelle1.A1" office:value-type="string">
            <text:p text:style-name="P1"><text:span text:style-name="T5">Den gesundheitlichen Aspekten von Schach wird zunehmend mehr Aufmerksamkeit geschenkt. Dies sind meist neuere Forschungen die sich mit Personen beschäftigen, die Schach schon in der Kindheit erlernt haben und dann ein gesünderes Leben als andere führen. Sie können folgendermaßen zusammengefasst werden:</text:span> </text:p>
            <text:p text:style-name="P1"/>
          </table:table-cell>
        </table:table-row>
        <table:table-row table:style-name="Tabelle1.1">
          <table:table-cell table:style-name="Tabelle1.A1" office:value-type="string">
            <text:p text:style-name="P1">•<text:tab/>Chess leads to an improvement in cognitive functioning and has been cited as a significant tool in the fight against Alzheimer's.</text:p>
          </table:table-cell>
          <table:table-cell table:style-name="Tabelle1.A1" office:value-type="string">
            <text:p text:style-name="P1"><text:bookmark text:name="result_box178"/>• <text:span text:style-name="T5">Schach führt zu einer Verbesserung der kognitiven Funktionen und wurde als ein wichtiges Instrument im Kampf gegen Alzheimer angeführt.</text:span> </text:p>
            <text:p text:style-name="P1"/>
          </table:table-cell>
        </table:table-row>
        <table:table-row table:style-name="Tabelle1.1">
          <table:table-cell table:style-name="Tabelle1.A1" office:value-type="string">
            <text:p text:style-name="P1">•<text:tab/>Chess can help patients who have suffered from stroke to recover.</text:p>
          </table:table-cell>
          <table:table-cell table:style-name="Tabelle1.A1" office:value-type="string">
            <text:p text:style-name="P1"><text:bookmark text:name="result_box179"/>• <text:span text:style-name="T5">Schach kann Patienten, die einen Schlaganfall erlitten haben, helfen, sich zu erholen.</text:span> </text:p>
            <text:p text:style-name="P1"/>
          </table:table-cell>
        </table:table-row>
        <table:table-row table:style-name="Tabelle1.1">
          <table:table-cell table:style-name="Tabelle1.A1" office:value-type="string">
            <text:p text:style-name="P1">•<text:tab/>Chess assists recovery in people suffering from physical and emotional disability.</text:p>
          </table:table-cell>
          <table:table-cell table:style-name="Tabelle1.A1" office:value-type="string">
            <text:p text:style-name="P1"><text:bookmark text:name="result_box180"/>• <text:span text:style-name="T5">Schach unterstützt die Genesung von Menschen mit körperlichen und seelischen Behinderungen.</text:span> </text:p>
            <text:p text:style-name="P1"/>
          </table:table-cell>
        </table:table-row>
        <text:soft-page-break/>
        <table:table-row table:style-name="Tabelle1.1">
          <table:table-cell table:style-name="Tabelle1.A1" office:value-type="string">
            <text:p text:style-name="P1">•<text:tab/>Chess helps to prevent anxiety and depression by encouraging self-improvement, improving self-esteem and self-confidence. By contrast, excessive time spent on activities that do not challenge the brain, particularly tv watching, has been linked to an increased incidence of depression.</text:p>
          </table:table-cell>
          <table:table-cell table:style-name="Tabelle1.A1" office:value-type="string">
            <text:p text:style-name="P1"><text:bookmark text:name="result_box181"/>• <text:span text:style-name="T5">Schach hilft, Ängsten und Depressionen vorzubeugen, indem es Selbstachtung, Selbstwertgefühl und Selbstvertrauen steigert. Im Gegensatz dazu wurden Aktivitäten, die das Gehirn nicht fordern, insbesondere das Fernsehen, mit einem erhöhten </text:span><text:span text:style-name="T5">Auftreten von Depressionen in Verbindung gebracht.</text:span> </text:p>
            <text:p text:style-name="P1"/>
          </table:table-cell>
        </table:table-row>
        <table:table-row table:style-name="Tabelle1.1">
          <table:table-cell table:style-name="Tabelle1.A1" office:value-type="string">
            <text:p text:style-name="P1">•<text:tab/>Chess (as recreational therapy) helps prevent or reduce non-adaptive or inappropriate behaviour.</text:p>
          </table:table-cell>
          <table:table-cell table:style-name="Tabelle1.A1" office:value-type="string">
            <text:p text:style-name="P1"><text:bookmark text:name="result_box182"/>• <text:span text:style-name="T5">Schach kann als Freizeittherapie </text:span><text:span text:style-name="T5">helfen, nicht adaptives oder unangemessenes Verhalten zu verhindern oder zu reduzieren.</text:span> </text:p>
            <text:p text:style-name="P1"/>
          </table:table-cell>
        </table:table-row>
        <table:table-row table:style-name="Tabelle1.1">
          <table:table-cell table:style-name="Tabelle1.A1" office:value-type="string">
            <text:p text:style-name="P1">It has long been known that chess improves attention, memory, organization skills and perception. It improves the ability of cognitive-impaired individuals to work on issues related to orientation, sensory stimulation and environmental awareness.</text:p>
          </table:table-cell>
          <table:table-cell table:style-name="Tabelle1.A1" office:value-type="string">
            <text:p text:style-name="P1"><text:bookmark text:name="result_box183"/><text:span text:style-name="T5">Es ist seit langem bekannt, dass Schach Aufmerksamkeit, Gedächtnis, Organisation und Wahrnehmung verbessert. Es verbessert die Fähigkeit von Menschen mit kognitiven Behinderungen, sich mit Fragen der Orientierung und der Wahrnehmung der Umgebung zu befassen.</text:span> </text:p>
            <text:p text:style-name="P1"/>
          </table:table-cell>
        </table:table-row>
        <table:table-row table:style-name="Tabelle1.1">
          <table:table-cell table:style-name="Tabelle1.A1" office:value-type="string">
            <text:p text:style-name="P3">19 BEATING COGNITIVE DECLINE</text:p>
          </table:table-cell>
          <table:table-cell table:style-name="Tabelle1.A1" office:value-type="string">
            <text:p text:style-name="P3">19</text:p>
          </table:table-cell>
        </table:table-row>
        <table:table-row table:style-name="Tabelle1.1">
          <table:table-cell table:style-name="Tabelle1.A1" office:value-type="string">
            <text:p text:style-name="P5">BEATING COGNITIVE DECLINE</text:p>
          </table:table-cell>
          <table:table-cell table:style-name="Tabelle1.A1" office:value-type="string">
            <text:p text:style-name="P1">VORBEUGUNG GEGEN KOGNITIVEN VERFALL</text:p>
          </table:table-cell>
        </table:table-row>
        <table:table-row table:style-name="Tabelle1.1">
          <table:table-cell table:style-name="Tabelle1.A1" office:value-type="string">
            <text:p text:style-name="P1">A team from Valencia University Hospital, led by Dr. José Miguel Lainez Andrés, reported some very impressive results concerning the value of chess as an intervention therapy against cognitive decline.</text:p>
          </table:table-cell>
          <table:table-cell table:style-name="Tabelle1.A1" office:value-type="string">
            <text:p text:style-name="P1"><text:bookmark text:name="result_box184"/><text:span text:style-name="T5">Ein Team des Universitätskrankenhauses von Valencia, das von Dr. José Miguel Lainez Andrés geleitet wurde, berichtete über einige sehr beeindruckende Ergebnisse bezüglich des Werts von Schach als Interventionstherapie gegen kognitiven Verfall.</text:span> </text:p>
            <text:p text:style-name="P1"/>
          </table:table-cell>
        </table:table-row>
        <table:table-row table:style-name="Tabelle1.1">
          <table:table-cell table:style-name="Tabelle1.A1" office:value-type="string">
            <text:p text:style-name="P1">The authors pointed out that chess is a complete mental training; in addition to sports and psychological factors, the player is forced to be highly accurate in this complex and elaborate mental process.</text:p>
          </table:table-cell>
          <table:table-cell table:style-name="Tabelle1.A1" office:value-type="string">
            <text:p text:style-name="P1"><text:bookmark text:name="result_box185"/><text:span text:style-name="T5">Die Autoren wiesen darauf hin, dass Schach ein komplettes mentales Training ist; Zusätzlich zu sportlichen und psychologischen Faktoren ist der Spieler gezwungen, in diesem komplexen und komplizierten mentalen Prozess sehr präzise zu denken.</text:span> </text:p>
            <text:p text:style-name="P1"/>
          </table:table-cell>
        </table:table-row>
        <table:table-row table:style-name="Tabelle1.1">
          <table:table-cell table:style-name="Tabelle1.A1" office:value-type="string">
            <text:p text:style-name="P1">The object of the study was to examine whether the mental exercise performed during the learning and practice of chess has an impact on improving the performance of some cognitive abilities in older subjects.</text:p>
          </table:table-cell>
          <table:table-cell table:style-name="Tabelle1.A1" office:value-type="string">
            <text:p text:style-name="P1"><text:bookmark text:name="result_box186"/><text:span text:style-name="T5">Das Ziel der Studie war es, zu untersuchen, ob die mentalen Übungen, die während des Erlernens des Schachspiels und während eines Schachtrainings durchgeführt werden, einen Einfluss auf die Verbesserung einiger kognitiver Fähigkeiten bei älteren Personen haben.</text:span> </text:p>
            <text:p text:style-name="P1"/>
          </table:table-cell>
        </table:table-row>
        <text:soft-page-break/>
        <table:table-row table:style-name="Tabelle1.1">
          <table:table-cell table:style-name="Tabelle1.A1" office:value-type="string">
            <text:p text:style-name="P1">Their hypothesis was that "Learning to play chess at the cognitive level is beneficial in older people."</text:p>
          </table:table-cell>
          <table:table-cell table:style-name="Tabelle1.A1" office:value-type="string">
            <text:p text:style-name="P1"><text:bookmark text:name="result_box187"/><text:span text:style-name="T5">Ihre Hypothese war, dass "Schach auf einer kognitiven Ebene zu lernen, bei älteren Menschen von Vorteil ist".</text:span> </text:p>
            <text:p text:style-name="P1"/>
          </table:table-cell>
        </table:table-row>
        <table:table-row table:style-name="Tabelle1.1">
          <table:table-cell table:style-name="Tabelle1.A1" office:value-type="string">
            <text:p text:style-name="P1">The study population consisted of users of specialized centres for the care of the elderly in four locations around Spain. The chess group attended a weekly chess class for seven months, while the control group attended other courses. Standard tests were used to assess changes in cognitive abilities.</text:p>
          </table:table-cell>
          <table:table-cell table:style-name="Tabelle1.A1" office:value-type="string">
            <text:p text:style-name="P1"><text:bookmark text:name="result_box188"/><text:span text:style-name="T5">Die Studienobjekte waren Bewohner spezialisierter Alterszentren aus vier Orten in ganz Spanien. Die </text:span><text:span text:style-name="T5">Schachgruppe besuchte sieben Wochen lang eine wöchentliche </text:span><text:span text:style-name="T5">Schachklasse, während die </text:span><text:span text:style-name="T5">Kontrollgruppe an anderen Kursen teilnahm. Um Veränderungen der kognitiven Fähigkeiten zu bewerten wurden Standardtests durchgeführt.</text:span> </text:p>
            <text:p text:style-name="P1"/>
          </table:table-cell>
        </table:table-row>
        <table:table-row table:style-name="Tabelle1.1">
          <table:table-cell table:style-name="Tabelle1.A1" office:value-type="string">
            <text:p text:style-name="P1">The researchers discovered that, broadly speaking, approximately two thirds of the entire experimental group of subjects experienced an improvement in neuropsychological test performance, usually progressive.</text:p>
          </table:table-cell>
          <table:table-cell table:style-name="Tabelle1.A1" office:value-type="string">
            <text:p text:style-name="P1"><text:bookmark text:name="result_box189"/><text:span text:style-name="T5">Die Forscher entdeckten, dass etwa zwei Drittel der gesamten Probandengruppe eine Verbesserung der neuropsychologischen Leistung, in der Regel progressiv, erfuhren.</text:span> </text:p>
            <text:p text:style-name="P1"/>
          </table:table-cell>
        </table:table-row>
        <table:table-row table:style-name="Tabelle1.1">
          <table:table-cell table:style-name="Tabelle1.A1" office:value-type="string">
            <text:p text:style-name="P3">20 SMART GIRL UGANDA</text:p>
          </table:table-cell>
          <table:table-cell table:style-name="Tabelle1.A1" office:value-type="string">
            <text:p text:style-name="P3">20</text:p>
          </table:table-cell>
        </table:table-row>
        <table:table-row table:style-name="Tabelle1.1">
          <table:table-cell table:style-name="Tabelle1.A1" office:value-type="string">
            <text:p text:style-name="P5">SMART GIRL UGANDA</text:p>
          </table:table-cell>
          <table:table-cell table:style-name="Tabelle1.A1" office:value-type="string">
            <text:p text:style-name="P5">SMART GIRL UGANDA</text:p>
          </table:table-cell>
        </table:table-row>
        <table:table-row table:style-name="Tabelle1.1">
          <table:table-cell table:style-name="Tabelle1.A1" office:value-type="string">
            <text:p text:style-name="P1">Chess was launched in Gulu in the North of Uganda in 2009 by Robert Katende. In 2013, he gained support from the national chess federation and FIDE's Social Action Commission.</text:p>
          </table:table-cell>
          <table:table-cell table:style-name="Tabelle1.A1" office:value-type="string">
            <text:p text:style-name="P9">Im Jahr 2009 wurde in Gulu im Norden von Uganda von Robert Katende ein Schachprojekt ins Leben gerufen. Seit 2013 wird das Projekt vom nationalen Schachverband und der FIDE Social Action Commission unterstützt.</text:p>
            <text:p text:style-name="P1"/>
          </table:table-cell>
        </table:table-row>
        <table:table-row table:style-name="Tabelle1.1">
          <table:table-cell table:style-name="Tabelle1.A1" office:value-type="string">
            <text:p text:style-name="P1">The programmes have grown substantially and the lives of many children, especially the girls, have been empowered with improved social and life skills using this chess platform.</text:p>
          </table:table-cell>
          <table:table-cell table:style-name="Tabelle1.A1" office:value-type="string">
            <text:p text:style-name="P9">Seitdem ist das Programm erheblich gewachsen, und hat das Leben vieler Kinder, insbesondere von Mädchen, verbesert.</text:p>
            <text:p text:style-name="P1"/>
          </table:table-cell>
        </table:table-row>
        <table:table-row table:style-name="Tabelle1.1">
          <table:table-cell table:style-name="Tabelle1.A1" office:value-type="string">
            <text:p text:style-name="P1">Beatriz Marinello, Chair of the Social Action Commission, has also secured scholarships for the children and she continues to advocate for the empowerment and transformation of children through chess.</text:p>
          </table:table-cell>
          <table:table-cell table:style-name="Tabelle1.A1" office:value-type="string">
            <text:p text:style-name="P1"><text:bookmark text:name="result_box190"/><text:span text:style-name="T5">Beatriz Marinello, die Vorsitzende der Social Action Commission, hat ebenfalls Stipendien für die Kinder ausgelobt und setzt sich weiterhin für </text:span><text:span text:style-name="T13">das Projekt ein.</text:span></text:p>
            <text:p text:style-name="P1"/>
          </table:table-cell>
        </table:table-row>
        <table:table-row table:style-name="Tabelle1.1">
          <table:table-cell table:style-name="Tabelle1.A1" office:value-type="string">
            <text:p text:style-name="P1">SOM Chess Academy, through the support of the Uganda Chess Federation, has continued to implement the ‘Smart Girl Chess Program’ supported in part by the FIDE Social Action Commission, through the leadership of Robert Katende.</text:p>
          </table:table-cell>
          <table:table-cell table:style-name="Tabelle1.A1" office:value-type="string">
            <text:p text:style-name="P1"><text:bookmark text:name="result_box191"/><text:span text:style-name="T5">Die SOM Chess Academy hat mit Unterstützung des Schachverbands von Uganda das "Smart Girl Chess Program" eingeführt, das teilweise von der FIDE Social Action Commission unter der Leitung von Robert Katende unterstützt wird.</text:span> </text:p>
            <text:p text:style-name="P1"/>
          </table:table-cell>
        </table:table-row>
        <table:table-row table:style-name="Tabelle1.1">
          <table:table-cell table:style-name="Tabelle1.A1" office:value-type="string">
            <text:p text:style-name="P1">Koro Primary school girl’s chess team from Gulu emerged as champions in the 2017 National Schools Championship. The team was comprised of the girls from the Smart Girl Chess Program!</text:p>
          </table:table-cell>
          <table:table-cell table:style-name="Tabelle1.A1" office:value-type="string">
            <text:p text:style-name="P1"><text:span text:style-name="T5">2017 gewann das Schachteam der Koro-Grundschule aus Gulu die nationale Schulschach-Meisterschaft. Das Team bestand ausschließlich aus Mädchen aus dem Smart Girl Chess </text:span><text:soft-page-break/><text:span text:style-name="T5">Programm!</text:span> </text:p>
            <text:p text:style-name="P1"/>
          </table:table-cell>
        </table:table-row>
        <table:table-row table:style-name="Tabelle1.1">
          <table:table-cell table:style-name="Tabelle1.A1" office:value-type="string">
            <text:p text:style-name="P3">21 QUEEN OF KATWE</text:p>
          </table:table-cell>
          <table:table-cell table:style-name="Tabelle1.A1" office:value-type="string">
            <text:p text:style-name="P3">21</text:p>
          </table:table-cell>
        </table:table-row>
        <table:table-row table:style-name="Tabelle1.1">
          <table:table-cell table:style-name="Tabelle1.A1" office:value-type="string">
            <text:p text:style-name="P5">QUEEN OF KATWE</text:p>
          </table:table-cell>
          <table:table-cell table:style-name="Tabelle1.A1" office:value-type="string">
            <text:p text:style-name="P1">DIE KÖNIGIN VON KATWE</text:p>
          </table:table-cell>
        </table:table-row>
        <table:table-row table:style-name="Tabelle1.1">
          <table:table-cell table:style-name="Tabelle1.A1" office:value-type="string">
            <text:p text:style-name="P1">Robert Katende began a Ugandan Sports Outreach programme in Katwe, the largest of Kampala's slums in 2002-2003.</text:p>
          </table:table-cell>
          <table:table-cell table:style-name="Tabelle1.A1" office:value-type="string">
            <text:p text:style-name="P9"><text:bookmark text:name="result_box192"/>Robert Katende gründete in den Jahren 2002-2003 in Katwe, dem größten Slum der ugandischen Hauptstadt Kampala, eine öffentliche Schachschule.</text:p>
            <text:p text:style-name="P1"/>
          </table:table-cell>
        </table:table-row>
        <table:table-row table:style-name="Tabelle1.1">
          <table:table-cell table:style-name="Tabelle1.A1" office:value-type="string">
            <text:p text:style-name="P1">The highly praised Disney movie Queen of Katwe depicts the life of Phiona Mutesi. She learns to play chess and not long after, in 2006, aged about 10, wins the Uganda National Junior Chess Championship, which she retained for three years in a row.</text:p>
          </table:table-cell>
          <table:table-cell table:style-name="Tabelle1.A1" office:value-type="string">
            <text:p text:style-name="P9"><text:bookmark text:name="result_box193"/>Der hochgelobte Disney-Film Queen of Katwe zeigt das Leben von Phiona Mutesi. Auf der Suche nach etwas essbarem lernt das obdachlose Waisenkind Schach zu spielen und mit 11 Jahren konnte Phiona bereits die Juniorenmeisterschaften ihres Landes für sich entschieden. </text:p>
            <text:p text:style-name="P1"/>
          </table:table-cell>
        </table:table-row>
        <table:table-row table:style-name="Tabelle1.1">
          <table:table-cell table:style-name="Tabelle1.A1" office:value-type="string">
            <text:p text:style-name="P1">In 2010 she saw snow for the first time while playing second board for Uganda at the Women's Chess Olympiad in Kanty-Mansiysk, Siberia. She gained the title of Woman Candidate Master at the 2012 Istanbul Olympiad.</text:p>
          </table:table-cell>
          <table:table-cell table:style-name="Tabelle1.A1" office:value-type="string">
            <text:p text:style-name="P1">2010 nahm sie an der Schacholypiade im russichen Chanty-Mansijsk teil. Sie spielte dort am zweiten Brett der ugandischen Frauennationalmannschaft und sah zum ersten Mal in ihrem Leben Schnee. Seit 2012 trägt sie den Titel WCM (Woman Candidate Master).</text:p>
          </table:table-cell>
        </table:table-row>
        <table:table-row table:style-name="Tabelle1.1">
          <table:table-cell table:style-name="Tabelle1.A1" office:value-type="string">
            <text:p text:style-name="P1">The movie trailer is at https://www.youtube.com/watch?v=hrMoDdofM98.</text:p>
          </table:table-cell>
          <table:table-cell table:style-name="Tabelle1.A1" office:value-type="string">
            <text:p text:style-name="P1">Eine Vorschau auf den Film können Sie hier sehen: https://youtu.be/6p_8l9H5Epw.</text:p>
          </table:table-cell>
        </table:table-row>
        <table:table-row table:style-name="Tabelle1.1">
          <table:table-cell table:style-name="Tabelle1.A1" office:value-type="string">
            <text:p text:style-name="P1">Robert Katende currently runs chess centres in five Kampala slums and seven centres in Gulu communities - transforming lives through chess.</text:p>
          </table:table-cell>
          <table:table-cell table:style-name="Tabelle1.A1" office:value-type="string">
            <text:p text:style-name="P1"><text:bookmark text:name="result_box194"/><text:span text:style-name="T5">Robert Katende betreibt mittlerweile in fünf Slums von Kampala und sieben Zentren in Gulu-Gemeinden Schachschulen- die das Leben der Kinder durch Schach verändern.</text:span> </text:p>
            <text:p text:style-name="P1"/>
          </table:table-cell>
        </table:table-row>
        <table:table-row table:style-name="Tabelle1.1">
          <table:table-cell table:style-name="Tabelle1.A1" office:value-type="string">
            <text:p text:style-name="P3">22 PRISONS</text:p>
          </table:table-cell>
          <table:table-cell table:style-name="Tabelle1.A1" office:value-type="string">
            <text:p text:style-name="P3">22</text:p>
          </table:table-cell>
        </table:table-row>
        <table:table-row table:style-name="Tabelle1.1">
          <table:table-cell table:style-name="Tabelle1.A1" office:value-type="string">
            <text:p text:style-name="P5">PRISONS</text:p>
          </table:table-cell>
          <table:table-cell table:style-name="Tabelle1.A1" office:value-type="string">
            <text:p text:style-name="P6">GEFÄNGNISSE</text:p>
          </table:table-cell>
        </table:table-row>
        <table:table-row table:style-name="Tabelle1.1">
          <table:table-cell table:style-name="Tabelle1.A1" office:value-type="string">
            <text:p text:style-name="P7">"... so much criminality is a complete failure to think before acting, or to take responsibility for decisions." [Dominic Lawson]</text:p>
          </table:table-cell>
          <table:table-cell table:style-name="Tabelle1.A1" office:value-type="string">
            <text:p text:style-name="P8"><text:bookmark text:name="result_box145"/><text:span text:style-name="T5">"...oft resultiert Kriminalität aus dem völligen Versäumnis zu denken, bevor man handelt, oder Verantwortung für seine eigenen Entscheidungen zu übernehmen." [Dominic Lawson]</text:span> </text:p>
            <text:p text:style-name="P1"/>
          </table:table-cell>
        </table:table-row>
        <table:table-row table:style-name="Tabelle1.1">
          <table:table-cell table:style-name="Tabelle1.A1" office:value-type="string">
            <text:p text:style-name="P1">Isolated chess events in prisons go back at least to 1960 when future World Champion Robert Fischer played 20 inmates simultaneously in Rikers Island prison while 2400 prisoners watched and the prison band played.</text:p>
          </table:table-cell>
          <table:table-cell table:style-name="Tabelle1.A1" office:value-type="string">
            <text:p text:style-name="P1"><text:bookmark text:name="result_box146"/><text:span text:style-name="T5">Isolierte Schachveranstaltungen in Gefängnissen gehen mindestens bis ins Jahr 1960 zurück, als der zukünftige Weltmeister Bobby Fischer im Rikers </text:span><text:span text:style-name="T5">Island Gefängnis gegen 20 Insassen gleichzeitig spielte, während 2400 Gefangene dabei zusahen und die Gefängniskapelle spielte.</text:span> </text:p>
            <text:p text:style-name="P1"/>
          </table:table-cell>
        </table:table-row>
        <text:soft-page-break/>
        <table:table-row table:style-name="Tabelle1.1">
          <table:table-cell table:style-name="Tabelle1.A1" office:value-type="string">
            <text:p text:style-name="P1">Ireland was one of the first countries with a chess in prisons programme.</text:p>
          </table:table-cell>
          <table:table-cell table:style-name="Tabelle1.A1" office:value-type="string">
            <text:p text:style-name="P1"><text:bookmark text:name="result_box147"/><text:span text:style-name="T5">Irland war eines der ersten Länder mit einem Schachprogramm für Gefängnisinsassen.</text:span> </text:p>
            <text:p text:style-name="P1"/>
          </table:table-cell>
        </table:table-row>
        <table:table-row table:style-name="Tabelle1.1">
          <table:table-cell table:style-name="Tabelle1.A1" office:value-type="string">
            <text:p text:style-name="P1">Its origins lay in the early 1980s within St. Patrick's Institution for 17-21-year-old males and part of Mountjoy Prison. Max Brohan, a chess-playing prison officer, requisitioned a chess set for two inmates.</text:p>
          </table:table-cell>
          <table:table-cell table:style-name="Tabelle1.A1" office:value-type="string">
            <text:p text:style-name="P1"><text:bookmark text:name="result_box148"/><text:span text:style-name="T5">Seine Ursprünge liegen in den frühen </text:span><text:span text:style-name="T5">1980er Jahren in der St. Patricks Institution für 17-21-jährige Männer und </text:span><text:span text:style-name="T5">einem Teil des Mountjoy Gefängnisses. Max Brohan, ein schachspielender </text:span><text:span text:style-name="T5">Gefängniswärter, requirierte zwei Insassen für eine Schachpartie.</text:span> </text:p>
            <text:p text:style-name="P1"/>
          </table:table-cell>
        </table:table-row>
        <table:table-row table:style-name="Tabelle1.1">
          <table:table-cell table:style-name="Tabelle1.A1" office:value-type="string">
            <text:p text:style-name="P1">Interest in chess spread and in 1992 official chess tuition classes began.</text:p>
          </table:table-cell>
          <table:table-cell table:style-name="Tabelle1.A1" office:value-type="string">
            <text:p text:style-name="P1"><text:span text:style-name="T5">Daraufhin wuchs das Interesse am Schach und 1992 wurden die ersten Schachunterrichtsklassen gegründet.</text:span> </text:p>
            <text:p text:style-name="P1"/>
          </table:table-cell>
        </table:table-row>
        <table:table-row table:style-name="Tabelle1.1">
          <table:table-cell table:style-name="Tabelle1.A1" office:value-type="string">
            <text:p text:style-name="P1">In 1995 a team, given special dispensation to play all their matches at home, entered the Leinster Chess League. By 1996, almost half the inmates, 107 were involved in the programme.</text:p>
          </table:table-cell>
          <table:table-cell table:style-name="Tabelle1.A1" office:value-type="string">
            <text:p text:style-name="P1"><text:bookmark text:name="result_box149"/><text:span text:style-name="T5">Im Jahr 1995 trat eine Mannschaft, die </text:span><text:span text:style-name="T5">aufgrund der besonderen Umstände all ihre Spiele als Heimspiele absolvieren durfte/musste, in der Leinster Chess </text:span><text:span text:style-name="T5">League an. 1996 waren fast die Hälfte </text:span><text:span text:style-name="T5">der Insassen an dem Programm beteiligt.</text:span> </text:p>
            <text:p text:style-name="P1"/>
          </table:table-cell>
        </table:table-row>
        <table:table-row table:style-name="Tabelle1.1">
          <table:table-cell table:style-name="Tabelle1.A1" office:value-type="string">
            <text:p text:style-name="P3">23 CHESS THAT BRINGS FREEDOM</text:p>
          </table:table-cell>
          <table:table-cell table:style-name="Tabelle1.A1" office:value-type="string">
            <text:p text:style-name="P3">23</text:p>
          </table:table-cell>
        </table:table-row>
        <table:table-row table:style-name="Tabelle1.1">
          <table:table-cell table:style-name="Tabelle1.A1" office:value-type="string">
            <text:p text:style-name="P5">CHESS THAT BRINGS FREEDOM</text:p>
          </table:table-cell>
          <table:table-cell table:style-name="Tabelle1.A1" office:value-type="string">
            <text:p text:style-name="P6">SCHACH GIBT EIN GEFÜHL DER FREIHEIT</text:p>
          </table:table-cell>
        </table:table-row>
        <table:table-row table:style-name="Tabelle1.1">
          <table:table-cell table:style-name="Tabelle1.A1" office:value-type="string">
            <text:p text:style-name="P1">This programme has been running successfully in Brazil's Espirito Santo state since 2008, using chess to develop cognitive, moral and social awareness among the prisoners.</text:p>
          </table:table-cell>
          <table:table-cell table:style-name="Tabelle1.A1" office:value-type="string">
            <text:p text:style-name="P1"><text:bookmark text:name="result_box156"/><text:span text:style-name="T5">Dieses Programm läuft seit 2008 erfolgreich im brasilianischen </text:span><text:span text:style-name="T5">Bundesstaat Espirito Santo und nutzt Schach zur Entwicklung des kognitiven, moralischen und sozialen Bewusstseins der Gefangenen.</text:span> </text:p>
            <text:p text:style-name="P1"/>
          </table:table-cell>
        </table:table-row>
        <table:table-row table:style-name="Tabelle1.1">
          <table:table-cell table:style-name="Tabelle1.A1" office:value-type="string">
            <text:p text:style-name="P1">The video Chess That Brings Freedom won a prestigious 'Spirit of Sport' prize at the 2012 SportAccord convention: https://www.youtube.com/watch?v=t9MUlWNYVws</text:p>
          </table:table-cell>
          <table:table-cell table:style-name="Tabelle1.A1" office:value-type="string">
            <text:p text:style-name="P1"><text:bookmark text:name="result_box157"/><text:span text:style-name="T5">Das Video </text:span><text:span text:style-name="T7">“Chess That Brings Freedom“</text:span><text:span text:style-name="T5"> gewann auf der SportAccord Convention 2012 den prestigeträchtigen Preis "Spirit of Sport": https://www.youtube.com/watch?v=t9MUlWNYVws</text:span> </text:p>
            <text:p text:style-name="P1"/>
          </table:table-cell>
        </table:table-row>
        <table:table-row table:style-name="Tabelle1.1">
          <table:table-cell table:style-name="Tabelle1.A1" office:value-type="string">
            <text:p text:style-name="P1">Cook County Jail, Chicago, Illinois is the largest county jail in the USA. Inspired by the Chess That Brings Freedom project, it began a chess programme in 2012. About 150 detainees pass through the programme each year.</text:p>
          </table:table-cell>
          <table:table-cell table:style-name="Tabelle1.A1" office:value-type="string">
            <text:p text:style-name="P1"><text:bookmark text:name="result_box158"/><text:span text:style-name="T5">Das Cook County Jail in Chicago, Illinois ist das größte County Gefängnis in den USA. Inspiriert durch das Video </text:span><text:span text:style-name="T5">"Chess That Brings Freedom" wurde 2012 ein Schachprogramm ins Leben gerufen. Etwa 150 Häftlinge durchlaufen nun jedes Jahr dieses </text:span><text:span text:style-name="T5">Programm.</text:span> </text:p>
            <text:p text:style-name="P1"/>
          </table:table-cell>
        </table:table-row>
        <table:table-row table:style-name="Tabelle1.1">
          <table:table-cell table:style-name="Tabelle1.A1" office:value-type="string">
            <text:p text:style-name="P1">In 2016 the seven best players played an online tournament against inmates of several different prisons in Russia. That was followed in 2017 by <text:soft-page-break/>an online match against four prisoners in the Viana complex in Brazil.</text:p>
          </table:table-cell>
          <table:table-cell table:style-name="Tabelle1.A1" office:value-type="string">
            <text:p text:style-name="P1"><text:bookmark text:name="result_box159"/><text:span text:style-name="T5">Im Jahr 2016 spielten die sieben besten Insassen verschiedener Gefängnisse in Russland ein Online-</text:span><text:soft-page-break/><text:span text:style-name="T5">Turnier. Im Jahr 2017 folgte ein Online-Match gegen vier Gefangene im Viana-Komplex in Brasilien.</text:span> </text:p>
            <text:p text:style-name="P1"/>
          </table:table-cell>
        </table:table-row>
        <table:table-row table:style-name="Tabelle1.1">
          <table:table-cell table:style-name="Tabelle1.A1" office:value-type="string">
            <text:p text:style-name="P1">"The goal is not to make them world champions," says Mikhail Korenman, who runs the programme and does the teaching in Cook. "The goal is that when they get out of correctional facilities, they can use chess in everyday life, making right decisions under time pressure; winning; seeing they can do it themselves."</text:p>
          </table:table-cell>
          <table:table-cell table:style-name="Tabelle1.A1" office:value-type="string">
            <text:p text:style-name="P1"><text:bookmark text:name="result_box160"/><text:span text:style-name="T5">"Das Ziel ist nicht, dass sie Weltmeister </text:span><text:span text:style-name="T5">werden", sagt Mikhail Korenman, der das Programm leitet und in Cook </text:span><text:span text:style-name="T5">unterrichtet. "Das Ziel ist, dass sie, wenn sie aus den </text:span><text:span text:style-name="T5">Justizvollzugsanstalten herauskommen, die im Schach erlernten Fähigkeiten im täglichen Leben einsetzen können, indem sie unter Zeitdruck richtige Entscheidungen treffen; gewinnen; und sehen, dass sie auch ohne fremde Hilfe etwas schaffen können."</text:span> </text:p>
            <text:p text:style-name="P1"/>
          </table:table-cell>
        </table:table-row>
        <table:table-row table:style-name="Tabelle1.1">
          <table:table-cell table:style-name="Tabelle1.A1" office:value-type="string">
            <text:p text:style-name="P3">24 <text:s/>(PRISONS – ITALY)</text:p>
          </table:table-cell>
          <table:table-cell table:style-name="Tabelle1.A1" office:value-type="string">
            <text:p text:style-name="P3">24</text:p>
          </table:table-cell>
        </table:table-row>
        <table:table-row table:style-name="Tabelle1.1">
          <table:table-cell table:style-name="Tabelle1.A1" office:value-type="string">
            <text:p text:style-name="P1">In December 2016 the first ever FIDE Rated tournament inside a prison was held - the 'Open Casa di Reclusione' as part of the Italian 'Sport in Carcere' project which began in 2015 in Spoleto maximum security prison.</text:p>
          </table:table-cell>
          <table:table-cell table:style-name="Tabelle1.A1" office:value-type="string">
            <text:p text:style-name="P1"><text:bookmark text:name="result_box153"/><text:span text:style-name="T5">Im Dezember 2016 fand das erste </text:span><text:span text:style-name="T5">Turnier mit einer FIDE-ELO </text:span><text:span text:style-name="T5">Auswertung in einem Gefängnis statt - das "Open House of Inclusion" im Rahmen des italienischen Projekts "Sport in Carcere", das 2015 im Spoleto-Hochsicherheitsgefängnis begann.</text:span> </text:p>
            <text:p text:style-name="P1"/>
          </table:table-cell>
        </table:table-row>
        <table:table-row table:style-name="Tabelle1.1">
          <table:table-cell table:style-name="Tabelle1.A1" office:value-type="string">
            <text:p text:style-name="P1">Four FIDE rated players came in from outside, including Italy's Woman Champion. Five inmates also played in the tournament. The event was supported by CONI (the Italian Olympic Committee).</text:p>
          </table:table-cell>
          <table:table-cell table:style-name="Tabelle1.A1" office:value-type="string">
            <text:p text:style-name="P1"><text:bookmark text:name="result_box154"/><text:span text:style-name="T5">Vier Spieler, darunter die amtierende </text:span><text:span text:style-name="T5">italienische Meisterin, spielten als Besucher mit fünf Insassen. Die Veranstaltung wurde vom CONI (Italienisches Olympisches Komitee) unterstützt.</text:span> </text:p>
            <text:p text:style-name="P1"/>
          </table:table-cell>
        </table:table-row>
        <table:table-row table:style-name="Tabelle1.1">
          <table:table-cell table:style-name="Tabelle1.A1" office:value-type="string">
            <text:p text:style-name="P1">"In my life, since I was a teenager, I had always been attracted by drugs, especially by cocaine and everything related to it, and by the way it makes your head speed up; ... but today for the first time I am interested in a world that makes your head spin not in a frenetic way as cocaine does, but in a new and fascinating way."</text:p>
          </table:table-cell>
          <table:table-cell table:style-name="Tabelle1.A1" office:value-type="string">
            <text:p text:style-name="P1"><text:bookmark text:name="result_box155"/><text:span text:style-name="T5">"Mein ganzes Leben, seit ich ein Teenager war, wurde ich immer von Drogen, besonders von Kokain und allem, was die Fantasie anregt, angezogen, ... aber heute bin zum ersten Mal an einer Welt interessiert, bei der sich, wie beim Kokain, alles um die Gedanken dreht, aber auf eine neue und faszinierende Weise."</text:span> </text:p>
            <text:p text:style-name="P1"/>
          </table:table-cell>
        </table:table-row>
        <table:table-row table:style-name="Tabelle1.1">
          <table:table-cell table:style-name="Tabelle1.A1" office:value-type="string">
            <text:p text:style-name="P3">25 (PRISONS)</text:p>
          </table:table-cell>
          <table:table-cell table:style-name="Tabelle1.A1" office:value-type="string">
            <text:p text:style-name="P3">25</text:p>
          </table:table-cell>
        </table:table-row>
        <table:table-row table:style-name="Tabelle1.1">
          <table:table-cell table:style-name="Tabelle1.A1" office:value-type="string">
            <text:p text:style-name="P1">Several countries are starting or preparing to start a programme in the wake of Chess that Brings Freedom. Guatemala and Trinidad &amp; Tobago started in 2017. Costa Rica and Honduras plan to start in 2018. FIDE's Social Projects Commission is at the heart of these programmes.</text:p>
          </table:table-cell>
          <table:table-cell table:style-name="Tabelle1.A1" office:value-type="string">
            <text:p text:style-name="P1"><text:bookmark text:name="result_box150"/><text:span text:style-name="T5">Mehrere Länder beginnen gerade damit oder bereiten sich darauf vor, Programme für das Spiel, das die </text:span><text:span text:style-name="T5">Freiheit bringt, zu starten. Guatemala und Trinidad &amp; Tobago starteten 2017. Costa Rica und Honduras wollen 2018 starten. Die FIDE-Kommission für Sozialprojekte unterstützt diese </text:span><text:soft-page-break/><text:span text:style-name="T5">Programme.</text:span> </text:p>
            <text:p text:style-name="P1"/>
          </table:table-cell>
        </table:table-row>
        <table:table-row table:style-name="Tabelle1.1">
          <table:table-cell table:style-name="Tabelle1.A1" office:value-type="string">
            <text:p text:style-name="P1">2017 saw the publication of <text:span text:style-name="T2">Chess Behind Bars</text:span> by Carl Portman, the English Chess Federation's Manager of Chess in Prisons.</text:p>
          </table:table-cell>
          <table:table-cell table:style-name="Tabelle1.A1" office:value-type="string">
            <text:p text:style-name="P1"><text:bookmark text:name="result_box151"/><text:span text:style-name="T5">2017 erschien die Veröffentlichung </text:span><text:span text:style-name="T7">"Chess Behind Bars"</text:span><text:span text:style-name="T5"> von Carl Portman, dem Vorsitzenden des englischen </text:span><text:span text:style-name="T5">Gefängnisschachverbands.</text:span> </text:p>
            <text:p text:style-name="P1"/>
          </table:table-cell>
        </table:table-row>
        <table:table-row table:style-name="Tabelle1.1">
          <table:table-cell table:style-name="Tabelle1.A1" office:value-type="string">
            <text:p text:style-name="P1">The 2017 London Chess Conference featured a talk on Chess in Prisons by Kajetan Wandowicz, who runs a project in Bristol Prison, Carl Portman, who has established chess clubs in three English prisons and Leontxo Garcia, who has lectured in prisons in Spain and Mexico.</text:p>
          </table:table-cell>
          <table:table-cell table:style-name="Tabelle1.A1" office:value-type="string">
            <text:p text:style-name="P9"><text:bookmark text:name="result_box152"/>Auf der London Chess Conference 2017 hielten Kajetan Wandowicz, der ein Projekt im Gefängnis von Bristol leitet, Carl Portman, der Schachclubs in drei englischen Gefängnissen gegründet hat und Leontxo Garcia, der in Gefängnissen in Spanien und Mexiko unterrichtet hat, Vorträge über Schach in Gefängnissen.</text:p>
            <text:p text:style-name="P1"/>
          </table:table-cell>
        </table:table-row>
        <table:table-row table:style-name="Tabelle1.1">
          <table:table-cell table:style-name="Tabelle1.A1" office:value-type="string">
            <text:p text:style-name="P1">A programme was begun in Spain in 2009. In 2012 it won the silver medal for Mérito Social Penitenciario. It has now been introduced (2016-2017) in 17 prisons in Mexico.</text:p>
          </table:table-cell>
          <table:table-cell table:style-name="Tabelle1.A1" office:value-type="string">
            <text:p text:style-name="P1"><text:span text:style-name="T5">2009 wurde in Spanien ein Programm gestartet. 2012 gewann es die Silbermedaille für soziale Dienste in </text:span><text:span text:style-name="T5">Gefängnissen. Es wurde jetzt (2016-</text:span><text:span text:style-name="T5">2017) in 17 Gefängnissen in Mexiko eingeführt.</text:span> </text:p>
            <text:p text:style-name="P1"/>
          </table:table-cell>
        </table:table-row>
        <table:table-row table:style-name="Tabelle1.1">
          <table:table-cell table:style-name="Tabelle1.A1" office:value-type="string">
            <text:p text:style-name="P3">26 ALZHEIMER’S – CHECKMATING DEMENTIA</text:p>
          </table:table-cell>
          <table:table-cell table:style-name="Tabelle1.A1" office:value-type="string">
            <text:p text:style-name="P3">26</text:p>
          </table:table-cell>
        </table:table-row>
        <table:table-row table:style-name="Tabelle1.1">
          <table:table-cell table:style-name="Tabelle1.A1" office:value-type="string">
            <text:p text:style-name="P5">ALZHEIMER’S – CHECKMATING DEMENTIA</text:p>
          </table:table-cell>
          <table:table-cell table:style-name="Tabelle1.A1" office:value-type="string">
            <text:p text:style-name="P6">ALZHEIMER UND DEMENZ MATTSETZEN</text:p>
          </table:table-cell>
        </table:table-row>
        <table:table-row table:style-name="Tabelle1.1">
          <table:table-cell table:style-name="Tabelle1.A1" office:value-type="string">
            <text:p text:style-name="P1">Some aspects of age-related cognitive decline begin in healthy educated adults when they are in their 20s and 30s (Salthouse 2009). These declines may seem relatively minor compared with problems that may appear later in life such as Alzheimer's disease and dementia, but it's never too early to take care of our brains.</text:p>
          </table:table-cell>
          <table:table-cell table:style-name="Tabelle1.A1" office:value-type="string">
            <text:p text:style-name="P1"><text:bookmark text:name="result_box139"/><text:span text:style-name="T5">Erste Aspekte des altersbedingten </text:span><text:span text:style-name="T5">kognitiven Verfalls beginnen bei gesunden Erwachsenen im Alter von 20 bis 30 Jahren (Salthouse 2009). Diese Rückgänge scheinen im Vergleich zu Problemen, die später im Leben auftreten können, wie Alzheimer </text:span><text:span text:style-name="T5">und Demenz, relativ gering zu sein, aber es ist nie zu früh, um sich um sein eigenes Gehirn zu kümmern.</text:span> </text:p>
            <text:p text:style-name="P1"/>
          </table:table-cell>
        </table:table-row>
        <table:table-row table:style-name="Tabelle1.1">
          <table:table-cell table:style-name="Tabelle1.A1" office:value-type="string">
            <text:p text:style-name="P1">Most attention is being paid to the value of chess in the fight against Alzheimer's, a disease which blights the lives of 35 million people and their families.</text:p>
          </table:table-cell>
          <table:table-cell table:style-name="Tabelle1.A1" office:value-type="string">
            <text:p text:style-name="P1"><text:bookmark text:name="result_box140"/><text:span text:style-name="T5">Im Kampf gegen die Alzheimer-Krankheit, die 35 Millionen Menschen und ihren Familien das Leben schwer macht, wird der Wert des Schachspiels groß geschrieben.</text:span> </text:p>
            <text:p text:style-name="P1"/>
          </table:table-cell>
        </table:table-row>
        <table:table-row table:style-name="Tabelle1.1">
          <table:table-cell table:style-name="Tabelle1.A1" office:value-type="string">
            <text:p text:style-name="P1">Research concerning those over the age of 60 strongly suggests that chess is valuable in combating Alzheimer's. A collaborative Franco-Russian research effort began in 2010 between the Centre Hospitalier Universitaire of Nice, led by Professor Philippe Robert, and Prof. Vladimir Zakharov's team from the Moscow State Medical University.</text:p>
          </table:table-cell>
          <table:table-cell table:style-name="Tabelle1.A1" office:value-type="string">
            <text:p text:style-name="P1"><text:bookmark text:name="result_box141"/><text:span text:style-name="T5">Untersuchungen an über 60-Jährigen legen nahe, dass Schach zur Bekämpfung von Alzheimer ein wertvolles Mittel ist. Zu diesem Thema </text:span><text:span text:style-name="T5">wurde 2010 eine französisch-russische Forschungsgruppe zwischen dem Centre Hospitalier Universitaire von Nizza unter der Leitung von Professor Philippe Robert und Prof. Vladimir </text:span><text:soft-page-break/><text:span text:style-name="T5">Zakharovs Team von der Staatlichen Medizinischen Universität in Moskau </text:span><text:span text:style-name="T5">ins Leben gerufen.</text:span> </text:p>
            <text:p text:style-name="P1"/>
          </table:table-cell>
        </table:table-row>
        <table:table-row table:style-name="Tabelle1.1">
          <table:table-cell table:style-name="Tabelle1.A1" office:value-type="string">
            <text:p text:style-name="P3">27 (ALZHEIMER’S – CHECKMATING DEMENTIA)</text:p>
          </table:table-cell>
          <table:table-cell table:style-name="Tabelle1.A1" office:value-type="string">
            <text:p text:style-name="P3">27</text:p>
          </table:table-cell>
        </table:table-row>
        <table:table-row table:style-name="Tabelle1.1">
          <table:table-cell table:style-name="Tabelle1.A1" office:value-type="string">
            <text:p text:style-name="P1">Dr David Shenk, author of <text:span text:style-name="T2">The Forgetting</text:span>, commented on the value of chess as an Alzheimer’s antidote: "You need to exercise your brain. Chess is a particularly good brain builder. It's quite easy to learn, but the possibilities are endless - you never run out of a challenge."</text:p>
          </table:table-cell>
          <table:table-cell table:style-name="Tabelle1.A1" office:value-type="string">
            <text:p text:style-name="P1"><text:bookmark text:name="result_box142"/><text:span text:style-name="T5">Dr. David Shenk, Autor von "The </text:span><text:span text:style-name="T5">Forgetting“, kommentierte den Stellenwert von Schach als </text:span><text:span text:style-name="T5">Gegenmittel zu Alzheimer: "Sie müssen </text:span><text:span text:style-name="T5">Ihr Gehirn trainieren. Schach ist ein besonders guter Gehirn-Trainer. Es ist ziemlich einfach zu lernen, aber die Möglichkeiten sind unendlich, so dass die Herausforderung niemals enden wird."</text:span> </text:p>
            <text:p text:style-name="P1"/>
          </table:table-cell>
        </table:table-row>
        <table:table-row table:style-name="Tabelle1.1">
          <table:table-cell table:style-name="Tabelle1.A1" office:value-type="string">
            <text:p text:style-name="P1">Asked when it is best to learn, he answered "the earlier the better. Particularly for young kids, chess is like a Stairmaster for logical thinking."</text:p>
          </table:table-cell>
          <table:table-cell table:style-name="Tabelle1.A1" office:value-type="string">
            <text:p text:style-name="P1"><text:bookmark text:name="result_box143"/><text:span text:style-name="T5">Auf die Frage, wann es am besten sei, Schach zu erlernen, antwortete er: "Je früher, desto besser. Besonders für </text:span><text:span text:style-name="T5">kleine Kinder ist Schach wie eine </text:span><text:span text:style-name="T5">Rolltreppe für logisches Denken."</text:span></text:p>
            <text:p text:style-name="P1"/>
          </table:table-cell>
        </table:table-row>
        <table:table-row table:style-name="Tabelle1.1">
          <table:table-cell table:style-name="Tabelle1.A1" office:value-type="string">
            <text:p text:style-name="P1">Prevention is better than cure and teaching chess in schools is a cheap way to implement something of known value as an antidote.</text:p>
          </table:table-cell>
          <table:table-cell table:style-name="Tabelle1.A1" office:value-type="string">
            <text:p text:style-name="P1"><text:span text:style-name="T5">Vorbeugen ist besser als heilen und Schach in Schulen zu lehren ist eine billige Möglichkeit, jedem ein Gegenmittel gegen Alzheimer zu implementieren.</text:span> </text:p>
          </table:table-cell>
        </table:table-row>
        <table:table-row table:style-name="Tabelle1.1">
          <table:table-cell table:style-name="Tabelle1.A1" office:value-type="string">
            <text:p text:style-name="P1">Checkmating Dementia is a new organization in the USA where more than 5 million Americans are affected by Alzheimer's - http://www.checkmatingdementia.com/. It is an excellent resource for further information - look under Research &amp; Articles there.</text:p>
          </table:table-cell>
          <table:table-cell table:style-name="Tabelle1.A1" office:value-type="string">
            <text:p text:style-name="P1"><text:span text:style-name="T5">“Checkmating Dementia“ (Demenz </text:span><text:span text:style-name="T5">Mattsetzen) ist eine neue Organisation in den USA, wo mehr als 5 Millionen Amerikaner von Alzheimer betroffen sind – Die Webseite http://www.checkmatingdementia.com/ ist eine hervorragende Quelle für </text:span><text:span text:style-name="T5">weitere Informationen – gehen Sie dort auf Research &amp; Articles.</text:span> </text:p>
            <text:p text:style-name="P1"/>
          </table:table-cell>
        </table:table-row>
        <table:table-row table:style-name="Tabelle1.1">
          <table:table-cell table:style-name="Tabelle1.A1" office:value-type="string">
            <text:p text:style-name="P3">28 TEACHING PROGRAMMES 4-6 EARLY YEARS SKILLS</text:p>
          </table:table-cell>
          <table:table-cell table:style-name="Tabelle1.A1" office:value-type="string">
            <text:p text:style-name="P3">28</text:p>
          </table:table-cell>
        </table:table-row>
        <table:table-row table:style-name="Tabelle1.1">
          <table:table-cell table:style-name="Tabelle1.A1" office:value-type="string">
            <text:p text:style-name="P5">TEACHING 4-6 EARLY YEARS SKILLS</text:p>
          </table:table-cell>
          <table:table-cell table:style-name="Tabelle1.A1" office:value-type="string">
            <text:p text:style-name="P6">UNTERRICHTSPROGRAMME FÜR 4-6 JÄHRIGE</text:p>
          </table:table-cell>
        </table:table-row>
        <table:table-row table:style-name="Tabelle1.1">
          <table:table-cell table:style-name="Tabelle1.A1" office:value-type="string">
            <text:p text:style-name="P1">Through song, dance and games, children in kindergarten learn basic concepts useful for STEM subjects.</text:p>
          </table:table-cell>
          <table:table-cell table:style-name="Tabelle1.A1" office:value-type="string">
            <text:p text:style-name="P1"><text:bookmark text:name="result_box120"/><text:span text:style-name="T5">Durch Musik, Tanz und Spiele lernen Kinder im Kindergarten grundlegende </text:span><text:span text:style-name="T5">Konzepte, die für MINT-Fächer nützlich </text:span><text:span text:style-name="T5">sind.</text:span> </text:p>
            <text:p text:style-name="P1"/>
          </table:table-cell>
        </table:table-row>
        <table:table-row table:style-name="Tabelle1.1">
          <table:table-cell table:style-name="Tabelle1.A1" office:value-type="string">
            <text:p text:style-name="P1">This programme can best be understood by watching the children during lessons in the 52 videos on our dedicated website eys.fide.com.</text:p>
          </table:table-cell>
          <table:table-cell table:style-name="Tabelle1.A1" office:value-type="string">
            <text:p text:style-name="P1"><text:bookmark text:name="result_box121"/><text:span text:style-name="T5">Dieses Programm kann am besten verstanden werden, wenn man sich die </text:span><text:span text:style-name="T5">Kinder während des Unterrichts auf den Videos der Webseite eys.fide.com ansieht.</text:span> </text:p>
            <text:p text:style-name="P1"/>
          </table:table-cell>
        </table:table-row>
        <table:table-row table:style-name="Tabelle1.1">
          <table:table-cell table:style-name="Tabelle1.A1" office:value-type="string">
            <text:p text:style-name="P5">PSYCHOMOTOR &amp; AFFECTIVE</text:p>
          </table:table-cell>
          <table:table-cell table:style-name="Tabelle1.A1" office:value-type="string">
            <text:p text:style-name="P6">PSYCHOMOTORIK &amp; AFFEKTIVITÄT</text:p>
          </table:table-cell>
        </table:table-row>
        <text:soft-page-break/>
        <table:table-row table:style-name="Tabelle1.1">
          <table:table-cell table:style-name="Tabelle1.A1" office:value-type="string">
            <text:p text:style-name="P1">The children are the central figures in developmental game playing, progressively developing their sensory-motor capacity by requiring the use of active intelligence during game activities.</text:p>
          </table:table-cell>
          <table:table-cell table:style-name="Tabelle1.A1" office:value-type="string">
            <text:p text:style-name="P9"><text:bookmark text:name="result_box122"/>Die Kinder sind beim Spielen von Entwicklungsspielen die zentralen Figuren. Da sie während der Spielaktivitäten ihre aktive Intelligenz benötigen, entwickeln sie schrittweise ihre sensorisch-motorischen Fähigkeiten.</text:p>
            <text:p text:style-name="P1"/>
          </table:table-cell>
        </table:table-row>
        <table:table-row table:style-name="Tabelle1.1">
          <table:table-cell table:style-name="Tabelle1.A1" office:value-type="string">
            <text:p text:style-name="P1">These highly beneficial lessons take place in an exclusive and protected space: the GIANT chessboard. Experience shows that this becomes a magical experience for kids – a bridge between reality and imagination.</text:p>
          </table:table-cell>
          <table:table-cell table:style-name="Tabelle1.A1" office:value-type="string">
            <text:p text:style-name="P1"><text:bookmark text:name="result_box123"/><text:span text:style-name="T5">Diese sehr nützlichen Lektionen finden </text:span><text:span text:style-name="T5">auf einem geeigneten und begrenztem </text:span><text:span text:style-name="T5">Spielfeld statt: dem GIANT Schachbrett. Die Erfahrung zeigt, dass </text:span><text:span text:style-name="T5">dieses Schachbrett dann für Kinder zu einer magischen Erfahrung wird - einer Brücke zwischen Realität und Fantasie.</text:span> </text:p>
            <text:p text:style-name="P1"/>
          </table:table-cell>
        </table:table-row>
        <table:table-row table:style-name="Tabelle1.1">
          <table:table-cell table:style-name="Tabelle1.A1" office:value-type="string">
            <text:p text:style-name="P1">Carefully structured game activities heighten children's self-esteem as well as providing a unique opportunity to build relationships with companions based on loyalty, responsibility and partnership.</text:p>
          </table:table-cell>
          <table:table-cell table:style-name="Tabelle1.A1" office:value-type="string">
            <text:p text:style-name="P1"><text:bookmark text:name="result_box124"/><text:span text:style-name="T5">Sorgfältig strukturierte Spielformen </text:span><text:span text:style-name="T5">erhöhen das Selbstwertgefühl der Kinder und bieten eine einzigartige Gelegenheit, Beziehungen zu </text:span><text:span text:style-name="T5">Freunden aufzubauen, die auf Loyalität, </text:span><text:span text:style-name="T5">Verantwortung und Partnerschaft basieren.</text:span> </text:p>
            <text:p text:style-name="P1"/>
          </table:table-cell>
        </table:table-row>
        <table:table-row table:style-name="Tabelle1.1">
          <table:table-cell table:style-name="Tabelle1.A1" office:value-type="string">
            <text:p text:style-name="P3">29 (4-6 EARLY YEARS SKILLS) </text:p>
          </table:table-cell>
          <table:table-cell table:style-name="Tabelle1.A1" office:value-type="string">
            <text:p text:style-name="P3">29</text:p>
          </table:table-cell>
        </table:table-row>
        <table:table-row table:style-name="Tabelle1.1">
          <table:table-cell table:style-name="Tabelle1.A1" office:value-type="string">
            <text:p text:style-name="P5">OBJECTIVES FOR THE CHILDREN</text:p>
          </table:table-cell>
          <table:table-cell table:style-name="Tabelle1.A1" office:value-type="string">
            <text:p text:style-name="P6">ZIELE</text:p>
          </table:table-cell>
        </table:table-row>
        <table:table-row table:style-name="Tabelle1.1">
          <table:table-cell table:style-name="Tabelle1.A1" office:value-type="string">
            <text:p text:style-name="P1">Gain command of lateral space and movement to improve time-space organization.</text:p>
          </table:table-cell>
          <table:table-cell table:style-name="Tabelle1.A1" office:value-type="string">
            <text:p text:style-name="P1">Das Erlangen der Kontrolle über die Umgebung und die eigenen Bewegungen um das Gefühl für Raum und Zeit zu entwickeln.</text:p>
          </table:table-cell>
        </table:table-row>
        <table:table-row table:style-name="Tabelle1.1">
          <table:table-cell table:style-name="Tabelle1.A1" office:value-type="string">
            <text:p text:style-name="P1">Learn and experiment with single directions - vertical (forward and backwards); horizontal (right and left); diagonal - and directions in combination.</text:p>
          </table:table-cell>
          <table:table-cell table:style-name="Tabelle1.A1" office:value-type="string">
            <text:p text:style-name="P9">Das Erlernen und Experimentieren mit verschiedenen Richtungen und möglichen Kombinationen der Richtungen: Vertikal, horizontal und diagonal.</text:p>
            <text:p text:style-name="P1"/>
          </table:table-cell>
        </table:table-row>
        <table:table-row table:style-name="Tabelle1.1">
          <table:table-cell table:style-name="Tabelle1.A1" office:value-type="string">
            <text:p text:style-name="P1">Learn letters and numbers through psychomotor experience.</text:p>
          </table:table-cell>
          <table:table-cell table:style-name="Tabelle1.A1" office:value-type="string">
            <text:p text:style-name="P1"><text:span text:style-name="T5">Das Kennenlernen von Buchstaben und Zahlen durch psychomotorische Erfahrungen.</text:span> </text:p>
            <text:p text:style-name="P1"/>
          </table:table-cell>
        </table:table-row>
        <table:table-row table:style-name="Tabelle1.209">
          <table:table-cell table:style-name="Tabelle1.A1" office:value-type="string">
            <text:p text:style-name="P1">Learn and experiment with different rhythms.</text:p>
          </table:table-cell>
          <table:table-cell table:style-name="Tabelle1.A1" office:value-type="string">
            <text:p text:style-name="P1"><text:span text:style-name="T5">Das Erlernen und Experimentieren mit verschiedenen Rhythmen.</text:span> </text:p>
            <text:p text:style-name="P1"/>
          </table:table-cell>
        </table:table-row>
        <table:table-row table:style-name="Tabelle1.1">
          <table:table-cell table:style-name="Tabelle1.A1" office:value-type="string">
            <text:p text:style-name="P1">Improve the capacity to concentrate and react to given stimuli.</text:p>
          </table:table-cell>
          <table:table-cell table:style-name="Tabelle1.A1" office:value-type="string">
            <text:p text:style-name="P1"><text:bookmark text:name="result_box125"/><text:span text:style-name="T5">Das Verbessern der Fähigkeit, sich auf </text:span><text:span text:style-name="T5">bestimmte Reize zu konzentrieren und </text:span><text:span text:style-name="T5">darauf zu reagieren.</text:span> </text:p>
            <text:p text:style-name="P1"/>
          </table:table-cell>
        </table:table-row>
        <table:table-row table:style-name="Tabelle1.1">
          <table:table-cell table:style-name="Tabelle1.A1" office:value-type="string">
            <text:p text:style-name="P1">Develop self-control and command over general possibilities and limitations.</text:p>
          </table:table-cell>
          <table:table-cell table:style-name="Tabelle1.A1" office:value-type="string">
            <text:p text:style-name="P1"><text:span text:style-name="T5">Die Entwicklung von Selbstbeherrschung und das Erkennen </text:span><text:span text:style-name="T5">von Möglichkeiten und Grenzen.</text:span> </text:p>
            <text:p text:style-name="P1"/>
          </table:table-cell>
        </table:table-row>
        <table:table-row table:style-name="Tabelle1.1">
          <table:table-cell table:style-name="Tabelle1.A1" office:value-type="string">
            <text:p text:style-name="P1">Create a safe environment by respecting the rules.</text:p>
          </table:table-cell>
          <table:table-cell table:style-name="Tabelle1.A1" office:value-type="string">
            <text:p text:style-name="P1">Das Erkennen der Notwendigkeit, Regeln beachten zu müssen. </text:p>
          </table:table-cell>
        </table:table-row>
        <table:table-row table:style-name="Tabelle1.1">
          <table:table-cell table:style-name="Tabelle1.A1" office:value-type="string">
            <text:p text:style-name="P1">Develop the capacity to resolve problematic <text:soft-page-break/>situations.</text:p>
          </table:table-cell>
          <table:table-cell table:style-name="Tabelle1.A1" office:value-type="string">
            <text:p text:style-name="P1"><text:bookmark text:name="result_box126"/><text:span text:style-name="T5">Die Entwicklung der Fähigkeit, </text:span><text:soft-page-break/><text:span text:style-name="T5">problematische Situationen zu lösen.</text:span> </text:p>
            <text:p text:style-name="P1"/>
          </table:table-cell>
        </table:table-row>
        <table:table-row table:style-name="Tabelle1.1">
          <table:table-cell table:style-name="Tabelle1.A1" office:value-type="string">
            <text:p text:style-name="P1">Form/Develop ‘strategies’.</text:p>
          </table:table-cell>
          <table:table-cell table:style-name="Tabelle1.A1" office:value-type="string">
            <text:p text:style-name="P1">Das Entwickeln von Strategien.</text:p>
          </table:table-cell>
        </table:table-row>
        <table:table-row table:style-name="Tabelle1.1">
          <table:table-cell table:style-name="Tabelle1.A1" office:value-type="string">
            <text:p text:style-name="P1">Enrich vocabulary and expressive precision.</text:p>
          </table:table-cell>
          <table:table-cell table:style-name="Tabelle1.A1" office:value-type="string">
            <text:p text:style-name="P1">Die Bereicherung des Wortschatzes und das Erlernen einer präzisen Ausdrucksweise.</text:p>
          </table:table-cell>
        </table:table-row>
        <table:table-row table:style-name="Tabelle1.1">
          <table:table-cell table:style-name="Tabelle1.A1" office:value-type="string">
            <text:p text:style-name="P1">Learn respect and collaboration through team play.</text:p>
          </table:table-cell>
          <table:table-cell table:style-name="Tabelle1.A1" office:value-type="string">
            <text:p text:style-name="P1">Das Erlernen von Zusammenarbeit und Respekt durch Mannschaftsspiele.</text:p>
          </table:table-cell>
        </table:table-row>
        <table:table-row table:style-name="Tabelle1.1">
          <table:table-cell table:style-name="Tabelle1.A1" office:value-type="string">
            <text:p text:style-name="P1">See the chessmen as characters and, finally, understand how they move on the chessboard.</text:p>
          </table:table-cell>
          <table:table-cell table:style-name="Tabelle1.A1" office:value-type="string">
            <text:p text:style-name="P1"><text:span text:style-name="T5">Und schließlich, die Schachfiguren als </text:span><text:span text:style-name="T5">individuelle Charaktere zu sehen und </text:span><text:span text:style-name="T5">zu verstehen, wie sie sich auf dem Schachbrett bewegen.</text:span> </text:p>
            <text:p text:style-name="P1"/>
          </table:table-cell>
        </table:table-row>
        <table:table-row table:style-name="Tabelle1.1">
          <table:table-cell table:style-name="Tabelle1.A1" office:value-type="string">
            <text:p text:style-name="P5">FOR THE TEACHERS</text:p>
          </table:table-cell>
          <table:table-cell table:style-name="Tabelle1.A1" office:value-type="string">
            <text:p text:style-name="P6">FÜR LEHRER </text:p>
          </table:table-cell>
        </table:table-row>
        <table:table-row table:style-name="Tabelle1.1">
          <table:table-cell table:style-name="Tabelle1.A1" office:value-type="string">
            <text:p text:style-name="P1">The manual lists the teaching objectives and for each lesson provides a summary, an equipment list, a fairy tale, main instructions and activity details for the teacher.</text:p>
          </table:table-cell>
          <table:table-cell table:style-name="Tabelle1.A1" office:value-type="string">
            <text:p text:style-name="P9"><text:bookmark text:name="result_box127"/>Das Handbuch listet die Unterrichtsziele auf und bietet für jede Unterrichtsstunde eine Checkliste für die benötigten Materialien, ein Märchen und wichtige Anweisungen und Tätigkeitsdetails für den Lehrer.</text:p>
            <text:p text:style-name="P1"/>
          </table:table-cell>
        </table:table-row>
        <table:table-row table:style-name="Tabelle1.1">
          <table:table-cell table:style-name="Tabelle1.A1" office:value-type="string">
            <text:p text:style-name="P3">30 TEACHING PROGRAMMES 7-11 PRIMARY SCHOOL</text:p>
          </table:table-cell>
          <table:table-cell table:style-name="Tabelle1.A1" office:value-type="string">
            <text:p text:style-name="P3">30</text:p>
          </table:table-cell>
        </table:table-row>
        <table:table-row table:style-name="Tabelle1.1">
          <table:table-cell table:style-name="Tabelle1.A1" office:value-type="string">
            <text:p text:style-name="P5">TEACHING 7-11 PRIMARY SCHOOL</text:p>
          </table:table-cell>
          <table:table-cell table:style-name="Tabelle1.A1" office:value-type="string">
            <text:p text:style-name="P6">UNTERRICHTSPROGRAMME FÜR 7-11 JÄHRIGE</text:p>
          </table:table-cell>
        </table:table-row>
        <table:table-row table:style-name="Tabelle1.1">
          <table:table-cell table:style-name="Tabelle1.A1" office:value-type="string">
            <text:p text:style-name="P1">FIDE has developed or acquired several programmes for children in this primary age group.</text:p>
          </table:table-cell>
          <table:table-cell table:style-name="Tabelle1.A1" office:value-type="string">
            <text:p text:style-name="P1"><text:bookmark text:name="result_box84"/><text:span text:style-name="T5">Die FIDE hat mehrere Programme für Kinder in dieser Altersgruppe entwickelt </text:span><text:span text:style-name="T5">oder erworben.</text:span> </text:p>
            <text:p text:style-name="P1"/>
          </table:table-cell>
        </table:table-row>
        <table:table-row table:style-name="Tabelle1.1">
          <table:table-cell table:style-name="Tabelle1.A1" office:value-type="string">
            <text:p text:style-name="P1">The materials are available for free and can be downloaded from cis.fide.com.</text:p>
          </table:table-cell>
          <table:table-cell table:style-name="Tabelle1.A1" office:value-type="string">
            <text:p text:style-name="P1"><text:bookmark text:name="result_box85"/><text:span text:style-name="T5">Die Materialien sind kostenlos erhältlich </text:span><text:span text:style-name="T5">und können auf cis.fide.com heruntergeladen werden.</text:span> </text:p>
            <text:p text:style-name="P1"/>
          </table:table-cell>
        </table:table-row>
        <table:table-row table:style-name="Tabelle1.1">
          <table:table-cell table:style-name="Tabelle1.A1" office:value-type="string">
            <text:p text:style-name="P1">They may be freely used in the classroom, either in pdf form or printed out.</text:p>
          </table:table-cell>
          <table:table-cell table:style-name="Tabelle1.A1" office:value-type="string">
            <text:p text:style-name="P1"><text:bookmark text:name="result_box86"/><text:span text:style-name="T5">Sie können im Klassenzimmer ohne Eingschränkung verwendet werden, </text:span><text:span text:style-name="T5">entweder im pdf-Format oder ausgedruckt.</text:span> </text:p>
            <text:p text:style-name="P1"/>
          </table:table-cell>
        </table:table-row>
        <table:table-row table:style-name="Tabelle1.1">
          <table:table-cell table:style-name="Tabelle1.A1" office:value-type="string">
            <text:p text:style-name="P5">The most important materials are:</text:p>
          </table:table-cell>
          <table:table-cell table:style-name="Tabelle1.A1" office:value-type="string">
            <text:p text:style-name="P1"><text:bookmark text:name="result_box87"/><text:span text:style-name="T9">Die wichtigsten Materialien sind:</text:span><text:span text:style-name="T4"> </text:span></text:p>
          </table:table-cell>
        </table:table-row>
        <table:table-row table:style-name="Tabelle1.1">
          <table:table-cell table:style-name="Tabelle1.A1" office:value-type="string">
            <text:p text:style-name="P1">The books by Dr Olgun Kulaç, originally used in the Turkish programme. The course comprises two books, elementary and intermediate levels for two years, and a teacher guide. These are available in English, French and Arabic.</text:p>
          </table:table-cell>
          <table:table-cell table:style-name="Tabelle1.A1" office:value-type="string">
            <text:p text:style-name="P1"><text:bookmark text:name="result_box88"/><text:span text:style-name="T5">Die Bücher von Dr. Olgun Kulaç, welche ursprünglich im türkischen Programm verwendet wurden. Der Kurs </text:span><text:span text:style-name="T5">umfasst zwei Bücher. Grund- und Mittelstufe für zwei Jahre und eine </text:span><text:span text:style-name="T5">Anleitung für Lehrer. Sie sind auf </text:span><text:span text:style-name="T5">Englisch, Französisch und Arabisch </text:span><text:span text:style-name="T5">verfügbar.</text:span> </text:p>
            <text:p text:style-name="P1"/>
          </table:table-cell>
        </table:table-row>
        <table:table-row table:style-name="Tabelle1.1">
          <table:table-cell table:style-name="Tabelle1.A1" office:value-type="string">
            <text:p text:style-name="P1"><text:span text:style-name="T2">Chess: The First Year of Study</text:span>, together with an accompanying workbook, was developed in Russia but both are available for download in English.</text:p>
          </table:table-cell>
          <table:table-cell table:style-name="Tabelle1.A1" office:value-type="string">
            <text:p text:style-name="P1"><text:span text:style-name="T2">Chess: The First Year of Study</text:span>, <text:bookmark text:name="result_box89"/><text:span text:style-name="T5">zusammen mit einem begleitenden Arbeitsbuch. In Russland entwickelt, jedoch auch in englischer Sprache zum Download verfügbar.</text:span> </text:p>
          </table:table-cell>
        </table:table-row>
        <table:table-row table:style-name="Tabelle1.1">
          <table:table-cell table:style-name="Tabelle1.A1" office:value-type="string">
            <text:p text:style-name="P3">31 PLANET CHESS</text:p>
          </table:table-cell>
          <table:table-cell table:style-name="Tabelle1.A1" office:value-type="string">
            <text:p text:style-name="P3">31</text:p>
          </table:table-cell>
        </table:table-row>
        <text:soft-page-break/>
        <table:table-row table:style-name="Tabelle1.1">
          <table:table-cell table:style-name="Tabelle1.A1" office:value-type="string">
            <text:p text:style-name="P5">PLANET CHESSPLANET CHESS</text:p>
          </table:table-cell>
          <table:table-cell table:style-name="Tabelle1.A1" office:value-type="string">
            <text:p text:style-name="P5">PLANET CHESS</text:p>
          </table:table-cell>
        </table:table-row>
        <table:table-row table:style-name="Tabelle1.1">
          <table:table-cell table:style-name="Tabelle1.A1" office:value-type="string">
            <text:p text:style-name="P1">This is FIDE's very own programme, developed by the CiS Commission for children 7-11.</text:p>
          </table:table-cell>
          <table:table-cell table:style-name="Tabelle1.A1" office:value-type="string">
            <text:p text:style-name="P1"><text:bookmark text:name="result_box90"/><text:span text:style-name="T5">Dies ist das Programm der FIDE, das </text:span><text:span text:style-name="T5">von der CiS-Kommission für Kinder im </text:span><text:span text:style-name="T5">Alter von 7-11 entwickelt wurde.</text:span> </text:p>
            <text:p text:style-name="P1"/>
          </table:table-cell>
        </table:table-row>
        <table:table-row table:style-name="Tabelle1.1">
          <table:table-cell table:style-name="Tabelle1.A1" office:value-type="string">
            <text:p text:style-name="P1">In 2018 this will be available in a much expanded 2nd edition. The first edition is available in many languages, including English, French, Spanish, Arabic and more.</text:p>
          </table:table-cell>
          <table:table-cell table:style-name="Tabelle1.A1" office:value-type="string">
            <text:p text:style-name="P9"><text:bookmark text:name="result_box91"/>2018 wird dieser Kurs in einer stark erweiterten 2. Auflage verfügbar sein. Die erste Auflage ist in vielen Sprachen, darunter Englisch, Französisch, Spanisch, Arabisch und weitere, verfügbar.</text:p>
            <text:p text:style-name="P1"/>
          </table:table-cell>
        </table:table-row>
        <table:table-row table:style-name="Tabelle1.1">
          <table:table-cell table:style-name="Tabelle1.A1" office:value-type="string">
            <text:p text:style-name="P1">At present this provides a one year basic introduction. It has been specifically designed for use by teachers with almost no knowledge of chess.</text:p>
          </table:table-cell>
          <table:table-cell table:style-name="Tabelle1.A1" office:value-type="string">
            <text:p text:style-name="P1"><text:bookmark text:name="result_box92"/><text:span text:style-name="T5">Derzeit bietet dieser Kurs eine </text:span><text:span text:style-name="T5">einjährige Grundeinführung in die Welt des Schachs. Es wurde speziell für Lehrer entwickelt, die fast keine Schachkenntnisse besitzen.</text:span> </text:p>
            <text:p text:style-name="P1"/>
          </table:table-cell>
        </table:table-row>
        <table:table-row table:style-name="Tabelle1.1">
          <table:table-cell table:style-name="Tabelle1.A1" office:value-type="string">
            <text:p text:style-name="P5">FIDE STUDENT MAGAZINE</text:p>
          </table:table-cell>
          <table:table-cell table:style-name="Tabelle1.A1" office:value-type="string">
            <text:p text:style-name="P5">FIDE STUDENTEN-MAGAZIN</text:p>
          </table:table-cell>
        </table:table-row>
        <table:table-row table:style-name="Tabelle1.1">
          <table:table-cell table:style-name="Tabelle1.A1" office:value-type="string">
            <text:p text:style-name="P1">This e-magazine started in 2011 and the 140+ issues now provide a treasure trove of 1000+ pages of material of interest to children of all ages, but especially useful for teachers of the 7-11 age group who wish to continue classes after they have exhausted the main programme materials.</text:p>
          </table:table-cell>
          <table:table-cell table:style-name="Tabelle1.A1" office:value-type="string">
            <text:p text:style-name="P1"><text:bookmark text:name="result_box93"/><text:span text:style-name="T5">Dieses E-Magazin gibt es seit 2011 und </text:span><text:span text:style-name="T5">die über 140 Ausgaben bieten nun eine </text:span><text:span text:style-name="T5">Fundgrube von mehr als 1000 Seiten an Materialien für Kinder jeden Alters. Besonders nützlich ist es aber für Lehrer der Altersgruppe 7-11, die den Unterricht intensivieren möchten und die Hauptprogrammmaterialien bereits </text:span><text:span text:style-name="T5">ausgeschöpft haben.</text:span> </text:p>
            <text:p text:style-name="P1"/>
          </table:table-cell>
        </table:table-row>
        <table:table-row table:style-name="Tabelle1.1">
          <table:table-cell table:style-name="Tabelle1.A1" office:value-type="string">
            <text:p text:style-name="P3">32 (TEACHER TRAINING)</text:p>
          </table:table-cell>
          <table:table-cell table:style-name="Tabelle1.A1" office:value-type="string">
            <text:p text:style-name="P3">32</text:p>
          </table:table-cell>
        </table:table-row>
        <table:table-row table:style-name="Tabelle1.1">
          <table:table-cell table:style-name="Tabelle1.A1" office:value-type="string">
            <text:p text:style-name="P5">TEACHER TRAINING - TEACHERS OR 'CHESS TUTORS'</text:p>
          </table:table-cell>
          <table:table-cell table:style-name="Tabelle1.A1" office:value-type="string">
            <text:p text:style-name="P1">LEHRERAUSBILDUNG – LEHRER ODER SCHACHBETREUER</text:p>
          </table:table-cell>
        </table:table-row>
        <table:table-row table:style-name="Tabelle1.1">
          <table:table-cell table:style-name="Tabelle1.A1" office:value-type="string">
            <text:p text:style-name="P1">The work of chess tutors, who come into schools as external experts, remains the primary mode around the world for Chess in Schools projects.</text:p>
          </table:table-cell>
          <table:table-cell table:style-name="Tabelle1.A1" office:value-type="string">
            <text:p text:style-name="P1"><text:bookmark text:name="result_box79"/><text:span text:style-name="T5">Die Arbeit von Schachbetreuern, die als </text:span><text:span text:style-name="T5">externe Experten in die Schulen kommen, ist die weltweit </text:span><text:span text:style-name="T5">gebräuchlichste Form des Schachtrainings.</text:span> </text:p>
            <text:p text:style-name="P1"/>
          </table:table-cell>
        </table:table-row>
        <table:table-row table:style-name="Tabelle1.1">
          <table:table-cell table:style-name="Tabelle1.A1" office:value-type="string">
            <text:p text:style-name="P1">Countries where the Education Ministry has launched a training programme for teachers and chess has entered the educational system as a subject taught by teachers, are in a minority.</text:p>
          </table:table-cell>
          <table:table-cell table:style-name="Tabelle1.A1" office:value-type="string">
            <text:p text:style-name="P1"><text:bookmark text:name="result_box80"/><text:span text:style-name="T5">Länder, in denen das Bildungsministerium ein Ausbildungsprogramm für Lehrer im Fach Schach eingeführt hat, da Schach </text:span><text:span text:style-name="T5">als Schulfach unterrichtet wird, sind der Minderheit.</text:span> </text:p>
            <text:p text:style-name="P1"/>
          </table:table-cell>
        </table:table-row>
        <table:table-row table:style-name="Tabelle1.1">
          <table:table-cell table:style-name="Tabelle1.A1" office:value-type="string">
            <text:p text:style-name="P1">The pedagogical expertise of a teacher and his or her knowledge of pupils makes the learning environment more favourable compared to the use of a chess expert, who has not received the same relevant pedagogical training.</text:p>
          </table:table-cell>
          <table:table-cell table:style-name="Tabelle1.A1" office:value-type="string">
            <text:p text:style-name="P1"><text:bookmark text:name="result_box81"/><text:span text:style-name="T5">Der Unterricht durch einen Lehrer, der </text:span><text:span text:style-name="T5">eine pädagogische Ausbildung hat und </text:span><text:span text:style-name="T5">die Schüler kennt, ist jedoch dem Einsatz eines Schachexperten ohne </text:span><text:span text:style-name="T5">eine vergleichbare pädagogische Ausbildung vorzuziehen.</text:span> </text:p>
            <text:p text:style-name="P1"/>
          </table:table-cell>
        </table:table-row>
        <table:table-row table:style-name="Tabelle1.1">
          <table:table-cell table:style-name="Tabelle1.A1" office:value-type="string">
            <text:p text:style-name="P1">These ideas underlie the FIDE courses for School Instructor and FIDE Chess Leader and <text:soft-page-break/>the CASTLE project.</text:p>
          </table:table-cell>
          <table:table-cell table:style-name="Tabelle1.A1" office:value-type="string">
            <text:p text:style-name="P1"><text:bookmark text:name="result_box82"/><text:span text:style-name="T5">Diese Ideen basieren auf den FIDE-Kursen für Schullehrer, dem FIDE </text:span><text:soft-page-break/><text:span text:style-name="T5">Chess Leader und dem CASTLE-</text:span><text:span text:style-name="T5">Projekt.</text:span> </text:p>
            <text:p text:style-name="P1"/>
          </table:table-cell>
        </table:table-row>
        <table:table-row table:style-name="Tabelle1.1">
          <table:table-cell table:style-name="Tabelle1.A1" office:value-type="string">
            <text:p text:style-name="P3">33 TEACHERS TO TEACH CHESS</text:p>
          </table:table-cell>
          <table:table-cell table:style-name="Tabelle1.A1" office:value-type="string">
            <text:p text:style-name="P3">33</text:p>
          </table:table-cell>
        </table:table-row>
        <table:table-row table:style-name="Tabelle1.1">
          <table:table-cell table:style-name="Tabelle1.A1" office:value-type="string">
            <text:p text:style-name="P5">TEACHERS TO TEACH CHESS – SCHOOL INSTRUCTOR</text:p>
          </table:table-cell>
          <table:table-cell table:style-name="Tabelle1.A1" office:value-type="string">
            <text:p text:style-name="P6">LEHRER LEHREN SCHACH – SCHULSCHACHLEHRER </text:p>
          </table:table-cell>
        </table:table-row>
        <table:table-row table:style-name="Tabelle1.1">
          <table:table-cell table:style-name="Tabelle1.A1" office:value-type="string">
            <text:p text:style-name="P1">FIDE instituted a course leading to the title of School Instructor in 2012. The objective of the course is to meld the pedagogical expertise of teachers with a very basic knowledge of chess sufficient to introduce children to the game.</text:p>
          </table:table-cell>
          <table:table-cell table:style-name="Tabelle1.A1" office:value-type="string">
            <text:p text:style-name="P1"><text:bookmark text:name="result_box76"/><text:span text:style-name="T5">Die FIDE führte 2012 einen Kurs ein, </text:span><text:span text:style-name="T5">der zum Titel des Schullehrers führt. Ziel des Kurses ist es, die </text:span><text:span text:style-name="T5">pädagogische Kompetenz der Lehrer </text:span><text:span text:style-name="T5">mit einem sehr einfachen Schachwissen zu verbinden, welches </text:span><text:span text:style-name="T5">ausreicht, um Kinder in das </text:span><text:span text:style-name="T5">Schachspiel einzuführen.</text:span> </text:p>
            <text:p text:style-name="P1"/>
          </table:table-cell>
        </table:table-row>
        <table:table-row table:style-name="Tabelle1.1">
          <table:table-cell table:style-name="Tabelle1.A1" office:value-type="string">
            <text:p text:style-name="P1">By the end of 2017 hundreds of teachers across Africa, the Americas, Asia and Europe had successfully passed the course and its exam and obtained the title of School Instructor.</text:p>
          </table:table-cell>
          <table:table-cell table:style-name="Tabelle1.A1" office:value-type="string">
            <text:p text:style-name="P1"><text:bookmark text:name="result_box77"/><text:span text:style-name="T5">Bis Ende 2017 haben Hunderte von Lehrern in Afrika, Amerika, Asien und </text:span><text:span text:style-name="T5">Europa den Kurs absolviert und die Prüfung bestanden und damit den Titel eines Schulschachlehrers erhalten.</text:span> </text:p>
            <text:p text:style-name="P1"/>
          </table:table-cell>
        </table:table-row>
        <table:table-row table:style-name="Tabelle1.1">
          <table:table-cell table:style-name="Tabelle1.A1" office:value-type="string">
            <text:p text:style-name="P1">A notable development in 2017 was the introduction of a combined course, all in the Spanish language, of School Instructor and the Spanish Diploma of Docente de Ajedrez. This is a joint effort by FIDE, the Spanish Chess Federation (FEDA) and the Iberoamerican Chess Federation (FIBDA).</text:p>
          </table:table-cell>
          <table:table-cell table:style-name="Tabelle1.A1" office:value-type="string">
            <text:p text:style-name="P1"><text:span text:style-name="T5">Beachtenswert war die Einführung eines kombinierten Kurses in spanischer Sprache im Jahr 2017, welcher den Titel eines des Schulschachlehrers und des spanischen Diploms der Docente de </text:span><text:span text:style-name="T5">Ajedrez verband. Dies ist eine gemeinsame Anstrengung der FIDE, </text:span><text:span text:style-name="T5">der Spanischen Schachföderation </text:span><text:span text:style-name="T5">(FEDA) und der Iberoamerikanischen Schachföderation (FIBDA).</text:span> </text:p>
            <text:p text:style-name="P1"/>
          </table:table-cell>
        </table:table-row>
        <table:table-row table:style-name="Tabelle1.1">
          <table:table-cell table:style-name="Tabelle1.A1" office:value-type="string">
            <text:p text:style-name="P3">34 FIDE SCHOOL CHESS LEADER</text:p>
          </table:table-cell>
          <table:table-cell table:style-name="Tabelle1.A1" office:value-type="string">
            <text:p text:style-name="P3">34</text:p>
          </table:table-cell>
        </table:table-row>
        <table:table-row table:style-name="Tabelle1.1">
          <table:table-cell table:style-name="Tabelle1.A1" office:value-type="string">
            <text:p text:style-name="P5">FIDE SCHOOL CHESS LEADER</text:p>
          </table:table-cell>
          <table:table-cell table:style-name="Tabelle1.A1" office:value-type="string">
            <text:p text:style-name="P6">FIDE SCHULSCHACHLEITER-DIPLOM</text:p>
          </table:table-cell>
        </table:table-row>
        <table:table-row table:style-name="Tabelle1.1">
          <table:table-cell table:style-name="Tabelle1.A1" office:value-type="string">
            <text:p text:style-name="P1">This Diploma course is part of continuing CiS education, primarily for teachers who already have the School Instructor title.</text:p>
          </table:table-cell>
          <table:table-cell table:style-name="Tabelle1.A1" office:value-type="string">
            <text:p text:style-name="P1"><text:bookmark text:name="result_box69"/><text:span text:style-name="T5">Dieser Diplomkurs ist Teil der </text:span><text:span text:style-name="T5">fortlaufenden CiS-Ausbildung, in erster Linie für Lehrer, die bereits den Titel eines Schulschachlehrers besitzen.</text:span> </text:p>
            <text:p text:style-name="P1"/>
          </table:table-cell>
        </table:table-row>
        <table:table-row table:style-name="Tabelle1.1">
          <table:table-cell table:style-name="Tabelle1.A1" office:value-type="string">
            <text:p text:style-name="P1">In development since 2015, it is being introduced at the beginning of 2018.</text:p>
          </table:table-cell>
          <table:table-cell table:style-name="Tabelle1.A1" office:value-type="string">
            <text:p text:style-name="P1"><text:span text:style-name="T5">Der Kurs wird seit 2015 entwickelt und </text:span><text:span text:style-name="T5">wird Anfang 2018 eingeführt.</text:span> </text:p>
            <text:p text:style-name="P1"/>
          </table:table-cell>
        </table:table-row>
        <table:table-row table:style-name="Tabelle1.1">
          <table:table-cell table:style-name="Tabelle1.A1" office:value-type="string">
            <text:p text:style-name="P5">OBJECTIVES</text:p>
          </table:table-cell>
          <table:table-cell table:style-name="Tabelle1.A1" office:value-type="string">
            <text:p text:style-name="P6">ZIELE</text:p>
          </table:table-cell>
        </table:table-row>
        <table:table-row table:style-name="Tabelle1.1">
          <table:table-cell table:style-name="Tabelle1.A1" office:value-type="string">
            <text:p text:style-name="P1">Improve chess teaching skills;</text:p>
          </table:table-cell>
          <table:table-cell table:style-name="Tabelle1.A1" office:value-type="string">
            <text:p text:style-name="P1"><text:bookmark text:name="result_box70"/><text:span text:style-name="T5">Verbesserung des Schachunterrichts</text:span> </text:p>
            <text:p text:style-name="P1"/>
          </table:table-cell>
        </table:table-row>
        <table:table-row table:style-name="Tabelle1.1">
          <table:table-cell table:style-name="Tabelle1.A1" office:value-type="string">
            <text:p text:style-name="P1">Acquire or develop the ability to support other chess teachers in the same school or locality;</text:p>
          </table:table-cell>
          <table:table-cell table:style-name="Tabelle1.A1" office:value-type="string">
            <text:p text:style-name="P1"><text:bookmark text:name="result_box71"/><text:span text:style-name="T5">Entwicklung der Fähigkeit, andere Schachlehrer in der gleichen Schule </text:span><text:span text:style-name="T5">oder Lokalität zu unterstützen;</text:span> </text:p>
            <text:p text:style-name="P1"/>
          </table:table-cell>
        </table:table-row>
        <table:table-row table:style-name="Tabelle1.1">
          <table:table-cell table:style-name="Tabelle1.A1" office:value-type="string">
            <text:p text:style-name="P1">A FSCL should be able to prepare and organize a chess season, be it in a school, club or other association.</text:p>
          </table:table-cell>
          <table:table-cell table:style-name="Tabelle1.A1" office:value-type="string">
            <text:p text:style-name="P1"><text:bookmark text:name="result_box72"/><text:span text:style-name="T5">Ein diplomierter Schulschachlehrer <text:s/>(FSCL) sollte in der Lage sein, eine Schachsaison vorzubereiten und zu </text:span><text:soft-page-break/><text:span text:style-name="T5">organisieren, sei es in einer Schule, </text:span><text:span text:style-name="T5">einem Verein oder einem anderen Ort.</text:span> </text:p>
            <text:p text:style-name="P1"/>
          </table:table-cell>
        </table:table-row>
        <table:table-row table:style-name="Tabelle1.1">
          <table:table-cell table:style-name="Tabelle1.A1" office:value-type="string">
            <text:p text:style-name="P1">A FSCL should be able to liaise with school organizations, public agencies, social networks and the national chess federation.</text:p>
          </table:table-cell>
          <table:table-cell table:style-name="Tabelle1.A1" office:value-type="string">
            <text:p text:style-name="P1"><text:bookmark text:name="result_box73"/><text:span text:style-name="T5">Ein FSCL sollte in der Lage sein, mit Schulorganisationen, Behörden, </text:span><text:span text:style-name="T5">sozialen Netzwerken und dem </text:span><text:span text:style-name="T5">nationalen Schachverband in Kontakt </text:span><text:span text:style-name="T5">zu treten.</text:span> </text:p>
            <text:p text:style-name="P1"/>
          </table:table-cell>
        </table:table-row>
        <table:table-row table:style-name="Tabelle1.1">
          <table:table-cell table:style-name="Tabelle1.A1" office:value-type="string">
            <text:p text:style-name="P5">EARLY YEARS SKILLS</text:p>
          </table:table-cell>
          <table:table-cell table:style-name="Tabelle1.A1" office:value-type="string">
            <text:p text:style-name="P6">VORAUSSETZUNGEN</text:p>
          </table:table-cell>
        </table:table-row>
        <table:table-row table:style-name="Tabelle1.1">
          <table:table-cell table:style-name="Tabelle1.A1" office:value-type="string">
            <text:p text:style-name="P1">The 52 videos demonstrating the practice of this programme (eys.fide.com) form a training course for teachers who wish to introduce this programme.</text:p>
          </table:table-cell>
          <table:table-cell table:style-name="Tabelle1.A1" office:value-type="string">
            <text:p text:style-name="P1"><text:bookmark text:name="result_box74"/><text:span text:style-name="T5">Die 52 Videos, die die Praxis dieses Programms (eys.fide.com) </text:span><text:span text:style-name="T5">demonstrieren, bilden einen </text:span><text:span text:style-name="T5">Trainingskurs für Lehrer, die dieses </text:span><text:span text:style-name="T5">Programm einführen möchten.</text:span> </text:p>
            <text:p text:style-name="P1"/>
          </table:table-cell>
        </table:table-row>
        <table:table-row table:style-name="Tabelle1.1">
          <table:table-cell table:style-name="Tabelle1.A1" office:value-type="string">
            <text:p text:style-name="P3">35 SUPPORT FOR TEACHERS</text:p>
          </table:table-cell>
          <table:table-cell table:style-name="Tabelle1.A1" office:value-type="string">
            <text:p text:style-name="P3">35</text:p>
          </table:table-cell>
        </table:table-row>
        <table:table-row table:style-name="Tabelle1.1">
          <table:table-cell table:style-name="Tabelle1.A1" office:value-type="string">
            <text:p text:style-name="P5">SUPPORT FOR TEACHERS</text:p>
          </table:table-cell>
          <table:table-cell table:style-name="Tabelle1.A1" office:value-type="string">
            <text:p text:style-name="P6">HILFESTELLUNG FÜR LEHRER</text:p>
          </table:table-cell>
        </table:table-row>
        <table:table-row table:style-name="Tabelle1.1">
          <table:table-cell table:style-name="Tabelle1.A1" office:value-type="string">
            <text:p text:style-name="P1">In addition to programme materials, FIDE provides other support material.</text:p>
          </table:table-cell>
          <table:table-cell table:style-name="Tabelle1.A1" office:value-type="string">
            <text:p text:style-name="P1"><text:bookmark text:name="result_box66"/><text:span text:style-name="T5">Zusätzlich zu unseren eigenen Materialien bietet die FIDE weiteres </text:span><text:span text:style-name="T5">unterstützendes Material.</text:span> </text:p>
            <text:p text:style-name="P1"/>
          </table:table-cell>
        </table:table-row>
        <table:table-row table:style-name="Tabelle1.1">
          <table:table-cell table:style-name="Tabelle1.A1" office:value-type="string">
            <text:p text:style-name="P1">Support materials, specially for teachers who have passed the FIDE courses, which are aimed at helping them with their task and broadening their knowledge of chess and chess teaching should they aim to build a multi-year programme for their school.</text:p>
          </table:table-cell>
          <table:table-cell table:style-name="Tabelle1.A1" office:value-type="string">
            <text:p text:style-name="P9">Materialien, die speziell für Lehrer, die die FIDE-Kurse absolviert haben, konzipiert wurden und die darauf abzielen, ihnen bei ihrer Aufgabe zu helfen und ihr Wissen über Schach und Schachunterricht zu erweitern, um ein mehrjähriges Programm für ihre Schule aufbauen zu können.</text:p>
            <text:p text:style-name="P1"/>
          </table:table-cell>
        </table:table-row>
        <table:table-row table:style-name="Tabelle1.1">
          <table:table-cell table:style-name="Tabelle1.A1" office:value-type="string">
            <text:p text:style-name="P1">For teachers who wish to develop their knowledge even further, and help those children who would like to move into competitive chess, there is a wealth of material available for free download from the FIDE Trainers Commission: trainers.fide.com. Most of the Trainers’ material is of a very high level, but some of the books on the recommended reading list and some of the surveys are fine for intermediate level players.</text:p>
          </table:table-cell>
          <table:table-cell table:style-name="Tabelle1.A1" office:value-type="string">
            <text:p text:style-name="P1"><text:bookmark text:name="result_box67"/><text:span text:style-name="T5">Für Lehrer, die ihr Wissen noch weiter ausbauen möchten und jenen Kindern </text:span><text:span text:style-name="T5">helfen möchten, die gerne Wettbewerbsschach spielen möchten, </text:span><text:span text:style-name="T5">gibt es eine Fülle von Materialien, die Sie von der Webseite der FIDE </text:span><text:span text:style-name="T5">kostenlos herunterladen können: trainers.fide.com. Das meiste Material für Trainer ist auf einem sehr hohen </text:span><text:span text:style-name="T5">Niveau, aber einige der Bücher auf der empfohlenen Leseliste und einige der </text:span><text:span text:style-name="T5">Studien sind auch für durchschnittliche <text:s/>Spieler geeignet.</text:span> </text:p>
            <text:p text:style-name="P1"/>
          </table:table-cell>
        </table:table-row>
        <table:table-row table:style-name="Tabelle1.1">
          <table:table-cell table:style-name="Tabelle1.A1" office:value-type="string">
            <text:p text:style-name="P3">36 EUROPEAN PARLIAMENT</text:p>
            <text:p text:style-name="P3">[same as current pp24-25 but different background picture?]</text:p>
          </table:table-cell>
          <table:table-cell table:style-name="Tabelle1.A1" office:value-type="string">
            <text:p text:style-name="P3">36</text:p>
            <text:p text:style-name="P3">NB for translators Written Declaration 50/2011 can be found in French, German &amp; Spanish, … by going to www.europarl.europe.eu and searching (in your language) for <text:s/>Reference :P7_DCL(2011)0050.</text:p>
            <text:p text:style-name="P3">It may save you some time and effort and <text:s/>provides the 'official' translation.</text:p>
          </table:table-cell>
        </table:table-row>
        <text:soft-page-break/>
        <table:table-row table:style-name="Tabelle1.1">
          <table:table-cell table:style-name="Tabelle1.A1" office:value-type="string">
            <text:p text:style-name="P1">The European Parliament, …</text:p>
          </table:table-cell>
          <table:table-cell table:style-name="Tabelle1.A1" office:value-type="string">
            <text:p text:style-name="P1">Das Europäische Parlament</text:p>
          </table:table-cell>
        </table:table-row>
        <table:table-row table:style-name="Tabelle1.1">
          <table:table-cell table:style-name="Tabelle1.A1" office:value-type="string">
            <text:p text:style-name="P1">A. <text:s/>whereas the Treaty on the Functioning of the European Union, in its Article 6, provides that sport is among the areas ‘where the Union shall have competences to carry out actions to support, coordinate or supplement the actions of the Member States’;</text:p>
          </table:table-cell>
          <table:table-cell table:style-name="Tabelle1.A1" office:value-type="string">
            <text:p text:style-name="P15">A. in der Erwägung, dass es in Artikel 6 des Vertrags über die Arbeitsweise der Europäischen Union heißt, dass Sport zu den Bereichen gehört, in denen „die Union [...] für die Durchführung von Maßnahmen zur Unterstützung, Koordinierung oder Ergänzung der </text:p>
            <text:p text:style-name="P16"><text:span text:style-name="T12">Maßnahmen der Mitgliedstaaten </text:span><text:span text:style-name="T12">zuständig“ ist;</text:span> </text:p>
            <text:p text:style-name="P1"/>
          </table:table-cell>
        </table:table-row>
        <table:table-row table:style-name="Tabelle1.1">
          <table:table-cell table:style-name="Tabelle1.A1" office:value-type="string">
            <text:p text:style-name="P1">B. <text:s/><text:tab/>whereas chess is an accessible game for children from every social group and can help social cohesion and contribute to policy objectives such as social integration, combating discrimination, reducing crime rates and even the fight against various addictions;</text:p>
          </table:table-cell>
          <table:table-cell table:style-name="Tabelle1.A1" office:value-type="string">
            <text:p text:style-name="P15">B. in der Erwägung, dass Schach ein leicht zugängliches Spiel für Kinder aus allen sozialen Schichten ist und den sozialen Zusammenhalt sowie politische Ziele wie die </text:p>
            <text:p text:style-name="P14">gesellschaftliche Eingliederung, den Kampf gegen Diskriminierung, die Verringerung der Kriminalitätsrate und sogar den Kampf gegen verschiedene Abhängigkeiten unterstützen kann; </text:p>
            <text:p text:style-name="P15"/>
          </table:table-cell>
        </table:table-row>
        <table:table-row table:style-name="Tabelle1.1">
          <table:table-cell table:style-name="Tabelle1.A1" office:value-type="string">
            <text:p text:style-name="P1">C. <text:s/><text:tab/>whereas whatever the age of the child, chess can improve children's concentration, patience and persistence and can develop the sense of creativity, intuition, memory, and analytic and decision-making skills; whereas chess also teaches determination, motivation and sportsmanship;</text:p>
          </table:table-cell>
          <table:table-cell table:style-name="Tabelle1.A1" office:value-type="string">
            <text:p text:style-name="P15">C. in der Erwägung, dass Schach unabhängig vom Alter der Kinder für eine bessere Konzentrationsfähigkeit, mehr Geduld und Durchhaltevermögen sowie mehr Sinn für </text:p>
            <text:p text:style-name="P14">Kreativität, eine bessere Intuition, ein besseres Gedächtnis sowie bessere analytische Fähigkeiten und eine bessere Entscheidungsfähigkeit</text:p>
            <text:p text:style-name="P14">sorgen kann; in der Erwägung, dass </text:p>
            <text:p text:style-name="P14">man durch Schach außerdem Entschlossenheit, Motivation und Fairness erlernen kann; </text:p>
            <text:p text:style-name="P1"/>
          </table:table-cell>
        </table:table-row>
        <table:table-row table:style-name="Tabelle1.1">
          <table:table-cell table:style-name="Tabelle1.A1" office:value-type="string">
            <text:p text:style-name="P3">37 (EUROPEAN PARLIAMENT)</text:p>
          </table:table-cell>
          <table:table-cell table:style-name="Tabelle1.A1" office:value-type="string">
            <text:p text:style-name="P3">37</text:p>
          </table:table-cell>
        </table:table-row>
        <table:table-row table:style-name="Tabelle1.1">
          <table:table-cell table:style-name="Tabelle1.A1" office:value-type="string">
            <text:p text:style-name="P1">1. <text:s/>Calls on the Commission and the Member States to encourage the introduction of the programme ‘Chess in School’ in the educational systems of the Member States;</text:p>
          </table:table-cell>
          <table:table-cell table:style-name="Tabelle1.A1" office:value-type="string">
            <text:p text:style-name="P15">1. ersucht die Kommission und die Mitgliedstaaten, die Einführung des Programms „Schach in der Schule“ in den Bildungssystemen der Mitgliedstaaten zu fördern; </text:p>
            <text:p text:style-name="P1"/>
          </table:table-cell>
        </table:table-row>
        <table:table-row table:style-name="Tabelle1.1">
          <table:table-cell table:style-name="Tabelle1.A1" office:value-type="string">
            <text:p text:style-name="P1">2. <text:s/>Calls on the Commission, in its forthcoming communication on sport, to pay the necessary attention to the programme ‘Chess in School’ and to ensure sufficient funding for it from 2012 onwards;</text:p>
          </table:table-cell>
          <table:table-cell table:style-name="Tabelle1.A1" office:value-type="string">
            <text:p text:style-name="P12">2. fordert die Kommission auf, dem Programm „Schach in der Schule“ in ihrer nächsten Mitteilung über Sport angemessen Beachtung zu schenken und sicherzustellen, dass ab 2012 ausreichende Finanzmittel für dieses Programm zur Verfügung stehen; </text:p>
            <text:p text:style-name="P13"/>
          </table:table-cell>
        </table:table-row>
        <table:table-row table:style-name="Tabelle1.1">
          <table:table-cell table:style-name="Tabelle1.A1" office:value-type="string">
            <text:p text:style-name="P1">3. <text:s/>Calls on the Commission to take into consideration the results of any studies on the <text:soft-page-break/>effects of this programme on children's development;</text:p>
          </table:table-cell>
          <table:table-cell table:style-name="Tabelle1.A1" office:value-type="string">
            <text:p text:style-name="P12">3. fordert die Kommission auf, die Ergebnisse aller Studien über die <text:soft-page-break/>Auswirkungen dieses Programms auf die Entwicklung von Kindern in Betracht zu ziehen; </text:p>
            <text:p text:style-name="P1"/>
          </table:table-cell>
        </table:table-row>
        <table:table-row table:style-name="Tabelle1.1">
          <table:table-cell table:style-name="Tabelle1.A1" office:value-type="string">
            <text:p text:style-name="P1">4. <text:s/>Instructs its President to forward this declaration, together with the names of the signatories, to the Commission and to the Parliaments of the Member States.</text:p>
          </table:table-cell>
          <table:table-cell table:style-name="Tabelle1.A1" office:value-type="string">
            <text:p text:style-name="P12">4. beauftragt seinen Präsidenten, diese Erklärung mit den Namen der Unterzeichner der Kommission und den Parlamenten der Mitgliedstaaten zu übermitteln. </text:p>
            <text:p text:style-name="P1"/>
          </table:table-cell>
        </table:table-row>
        <table:table-row table:style-name="Tabelle1.1">
          <table:table-cell table:style-name="Tabelle1.A1" office:value-type="string">
            <text:p text:style-name="P1">[Written Declaration 50/2011 needed 369 MEPs to sign. It was adopted 2012.03.15 with 415 signatories, Ref. P7_TA(2012)0097]</text:p>
          </table:table-cell>
          <table:table-cell table:style-name="Tabelle1.A1" office:value-type="string">
            <text:p text:style-name="P1"><text:bookmark text:name="result_box64"/><text:span text:style-name="T5">[Schriftliche Erklärung 50/2011 benötigte 369 Unterschriften von </text:span><text:span text:style-name="T5">Abgeordneten. Sie wurde von 415 </text:span><text:span text:style-name="T5">Abgeordneten unterzeichnet und am </text:span><text:span text:style-name="T5">15. März 2012 angenommen. Ref. P7_TA (2012) 0097]</text:span> </text:p>
            <text:p text:style-name="P1"/>
          </table:table-cell>
        </table:table-row>
        <table:table-row table:style-name="Tabelle1.1">
          <table:table-cell table:style-name="Tabelle1.A1" office:value-type="string">
            <text:p text:style-name="P3">38 EUROPEAN UNION - ERASMUS+</text:p>
          </table:table-cell>
          <table:table-cell table:style-name="Tabelle1.A1" office:value-type="string">
            <text:p text:style-name="P3">38</text:p>
          </table:table-cell>
        </table:table-row>
        <table:table-row table:style-name="Tabelle1.1">
          <table:table-cell table:style-name="Tabelle1.A1" office:value-type="string">
            <text:p text:style-name="P5">EUROPEAN UNION – ERASMUS+</text:p>
          </table:table-cell>
          <table:table-cell table:style-name="Tabelle1.A1" office:value-type="string">
            <text:p text:style-name="P6">EUROPÄISCHE UNION – ERASMUS+</text:p>
          </table:table-cell>
        </table:table-row>
        <table:table-row table:style-name="Tabelle1.1">
          <table:table-cell table:style-name="Tabelle1.A1" office:value-type="string">
            <text:p text:style-name="P1">The Erasmus+ programme is an important EU funding mechanism for Chess in Schools projects, especially those with a strong research element.</text:p>
          </table:table-cell>
          <table:table-cell table:style-name="Tabelle1.A1" office:value-type="string">
            <text:p text:style-name="P1"><text:bookmark text:name="result_box58"/><text:span text:style-name="T5">Das Programm Erasmus + ist ein wichtiger Finanzierungsmechanismus </text:span><text:span text:style-name="T5">der EU für Projekte im Rahmen des </text:span><text:span text:style-name="T5">"Schulschachprogramms", insbesondere solche, mit einem starken Forschungsanteil.</text:span> </text:p>
            <text:p text:style-name="P1"/>
          </table:table-cell>
        </table:table-row>
        <table:table-row table:style-name="Tabelle1.1">
          <table:table-cell table:style-name="Tabelle1.A1" office:value-type="string">
            <text:p text:style-name="P1">The biggest project was CASTLE, which ran 2014-2017 with EU funding of €246,000.</text:p>
          </table:table-cell>
          <table:table-cell table:style-name="Tabelle1.A1" office:value-type="string">
            <text:p text:style-name="P1"><text:bookmark text:name="result_box59"/><text:span text:style-name="T5">Das größte Projekt war CASTLE, das von 2014 bis 2017 mit EU-Mitteln in </text:span><text:span text:style-name="T5">Höhe von 246.000 € unterstützt wurde.</text:span> </text:p>
            <text:p text:style-name="P1"/>
          </table:table-cell>
        </table:table-row>
        <table:table-row table:style-name="Tabelle1.1">
          <table:table-cell table:style-name="Tabelle1.A1" office:value-type="string">
            <text:p text:style-name="P1">CASTLE = a Chess curriculum to Advance Students' Thinking and Learning skills in primary Education.</text:p>
          </table:table-cell>
          <table:table-cell table:style-name="Tabelle1.A1" office:value-type="string">
            <text:p text:style-name="P1"><text:bookmark text:name="result_box60"/><text:span text:style-name="T5">CASTLE = ein Schachlehrplan, um die </text:span><text:span text:style-name="T5">Denk- und Lernfähigkeiten der Schüler im Grundschulalter zu fördern.</text:span> </text:p>
            <text:p text:style-name="P1"/>
          </table:table-cell>
        </table:table-row>
        <table:table-row table:style-name="Tabelle1.1">
          <table:table-cell table:style-name="Tabelle1.A1" office:value-type="string">
            <text:p text:style-name="P1">FIDE was a stakeholder in CASTLE and contributed additional funding, resulting in our Early Years Skills programme, its 52 videos and explanatory manual.</text:p>
          </table:table-cell>
          <table:table-cell table:style-name="Tabelle1.A1" office:value-type="string">
            <text:p text:style-name="Standard"><text:bookmark text:name="result_box61"/><text:span text:style-name="T5">Die FIDE war eine weitere </text:span><text:span text:style-name="T5">Interessengruppe bei CASTLE und steuerte zusätzliche Mittel bei, was zu unserem </text:span><text:span text:style-name="T10">Frühpädagogik</text:span><text:span text:style-name="T5">-Programm, seinen 52 Videos und einem erläuternden Handbuch führte.</text:span> </text:p>
          </table:table-cell>
        </table:table-row>
        <table:table-row table:style-name="Tabelle1.1">
          <table:table-cell table:style-name="Tabelle1.A1" office:value-type="string">
            <text:p text:style-name="P1">Among Erasmus+ projects currently running is one on Multidimensional Analytical Training in Education (MATE). This is a collaboration of Spanish and Lithuanian Universities and the Wyzsza Szkola Ekonomii i Innowacji of Lublin as coordinator, with EU funding of €207,000.</text:p>
          </table:table-cell>
          <table:table-cell table:style-name="Tabelle1.A1" office:value-type="string">
            <text:p text:style-name="Standard"><text:bookmark text:name="result_box62"/><text:span text:style-name="T5">Zu den derzeit laufenden Erasmus + </text:span><text:span text:style-name="T5">Projekten gehört das Multidimensional Analytical Training in Education </text:span><text:span text:style-name="T5">(MATE). Dies ist eine Zusammenarbeit </text:span><text:span text:style-name="T5">spanischer und litauischer </text:span><text:span text:style-name="T5">Universitäten mit der Wyzsza Szkola </text:span><text:span text:style-name="T5">Ekonomii i Innowacji Universität von Lublin als Koordinator, welches mit EU-</text:span><text:span text:style-name="T5">Mitteln in Höhe von 207.000 € </text:span><text:span text:style-name="T5">unterstützt wird.</text:span> </text:p>
          </table:table-cell>
        </table:table-row>
        <table:table-row table:style-name="Tabelle1.1">
          <table:table-cell table:style-name="Tabelle1.A1" office:value-type="string">
            <text:p text:style-name="P1">The MATE project plans to develop three software modules: testing and assessing chess <text:soft-page-break/>skills, testing cognitive competencies, and training chess and cognitive skills.</text:p>
          </table:table-cell>
          <table:table-cell table:style-name="Tabelle1.A1" office:value-type="string">
            <text:p text:style-name="P1"><text:bookmark text:name="result_box63"/><text:span text:style-name="T5">Das MATE-Projekt sieht die Entwicklung von drei Software-Modulen </text:span><text:soft-page-break/><text:span text:style-name="T5">vor: Testen und Bewerten von </text:span><text:span text:style-name="T5">Schachfähigkeiten, Testen von </text:span><text:span text:style-name="T5">kognitiven Fähigkeiten sowie Schach- </text:span><text:span text:style-name="T5">und kognitive Fähigkeiten.</text:span> </text:p>
            <text:p text:style-name="P1"/>
          </table:table-cell>
        </table:table-row>
        <table:table-row table:style-name="Tabelle1.1">
          <table:table-cell table:style-name="Tabelle1.A1" office:value-type="string">
            <text:p text:style-name="P3">39 EUROPEAN CHESS UNION</text:p>
          </table:table-cell>
          <table:table-cell table:style-name="Tabelle1.A1" office:value-type="string">
            <text:p text:style-name="P3">39</text:p>
          </table:table-cell>
        </table:table-row>
        <table:table-row table:style-name="Tabelle1.1">
          <table:table-cell table:style-name="Tabelle1.A1" office:value-type="string">
            <text:p text:style-name="P5">EUROPEAN CHESS UNION</text:p>
          </table:table-cell>
          <table:table-cell table:style-name="Tabelle1.A1" office:value-type="string">
            <text:p text:style-name="P1">EUROPÄISCHER SCHACHVERBAND (ECU)</text:p>
          </table:table-cell>
        </table:table-row>
        <table:table-row table:style-name="Tabelle1.1">
          <table:table-cell table:style-name="Tabelle1.A1" office:value-type="string">
            <text:p text:style-name="P1">The ECU (founded 1985) formed an Educational Commission (ECU-EDU) in 2014.</text:p>
          </table:table-cell>
          <table:table-cell table:style-name="Tabelle1.A1" office:value-type="string">
            <text:p text:style-name="P1"><text:bookmark text:name="result_box52"/><text:span text:style-name="T5">Der ECU (gegründet 1985) bildete 2014 eine Bildungskommission (ECU-</text:span><text:span text:style-name="T5">EDU).</text:span> </text:p>
            <text:p text:style-name="P1"/>
          </table:table-cell>
        </table:table-row>
        <table:table-row table:style-name="Tabelle1.1">
          <table:table-cell table:style-name="Tabelle1.A1" office:value-type="string">
            <text:p text:style-name="P1">The ECU has been instrumental in organizing conferences, including the 2016 CiS conference in the European Parliament.</text:p>
          </table:table-cell>
          <table:table-cell table:style-name="Tabelle1.A1" office:value-type="string">
            <text:p text:style-name="P9"><text:bookmark text:name="result_box53"/>Der ECU war maßgeblich an der Organisation von Konferenzen, einschließlich der CiS-Konferenz 2016 im Europäischen Parlament, beteiligt.</text:p>
            <text:p text:style-name="P1"/>
          </table:table-cell>
        </table:table-row>
        <table:table-row table:style-name="Tabelle1.1">
          <table:table-cell table:style-name="Tabelle1.A1" office:value-type="string">
            <text:p text:style-name="P1">It has been partnered with the London Chess Conference since 2015.</text:p>
          </table:table-cell>
          <table:table-cell table:style-name="Tabelle1.A1" office:value-type="string">
            <text:p text:style-name="P1"><text:bookmark text:name="result_box54"/><text:span text:style-name="T5">Seit 2015 ist er Partner der London </text:span><text:span text:style-name="T5">Chess Conference.</text:span> </text:p>
            <text:p text:style-name="P1"/>
          </table:table-cell>
        </table:table-row>
        <table:table-row table:style-name="Tabelle1.1">
          <table:table-cell table:style-name="Tabelle1.A1" office:value-type="string">
            <text:p text:style-name="P1">The role of ECU-EDU is to develop and promote chess as part of children's education and, like FIDE-CiS, concentrates on educational chess, not competitive chess.</text:p>
          </table:table-cell>
          <table:table-cell table:style-name="Tabelle1.A1" office:value-type="string">
            <text:p text:style-name="P1"><text:bookmark text:name="result_box55"/><text:span text:style-name="T5">Die Aufgabe von ECU-EDU besteht </text:span><text:span text:style-name="T5">darin, Schach als Teil der </text:span><text:span text:style-name="T5">Kindererziehung zu entwickeln und zu fördern und konzentriert sich wie die FIDE-CiS auf Bildungsschach und nicht auf Wettbewerbsschach.</text:span> </text:p>
            <text:p text:style-name="P1"/>
          </table:table-cell>
        </table:table-row>
        <table:table-row table:style-name="Tabelle1.1">
          <table:table-cell table:style-name="Tabelle1.A1" office:value-type="string">
            <text:p text:style-name="P1">In 2017 ECU-EDU introduced the ECU School Chess Teacher Certificate and began to organize chess training for teachers in several European countries.</text:p>
          </table:table-cell>
          <table:table-cell table:style-name="Tabelle1.A1" office:value-type="string">
            <text:p text:style-name="P1"><text:bookmark text:name="result_box56"/><text:span text:style-name="T5">Im Jahr 2017 führte die ECU-EDU das </text:span><text:span text:style-name="T5">ECU Schulschach Lehrer Zertifikat ein und begann mit der Organisation von </text:span><text:span text:style-name="T5">Schachtrainings für Lehrer in mehreren </text:span><text:span text:style-name="T5">europäischen Ländern.</text:span> </text:p>
            <text:p text:style-name="P1"/>
          </table:table-cell>
        </table:table-row>
        <table:table-row table:style-name="Tabelle1.1">
          <table:table-cell table:style-name="Tabelle1.A1" office:value-type="string">
            <text:p text:style-name="P1">More information can be found at www.europechess.org and at http://ecuchesseducation.com/ (ECU-EDU web site).</text:p>
          </table:table-cell>
          <table:table-cell table:style-name="Tabelle1.A1" office:value-type="string">
            <text:p text:style-name="P1"><text:bookmark text:name="result_box57"/><text:span text:style-name="T5">Weitere Informationen finden Sie auf</text:span> </text:p>
            <text:p text:style-name="P1">www.europechess.org und auf der Webseite der ECU-EDU, <text:s/>http://ecuchesseducation.com</text:p>
          </table:table-cell>
        </table:table-row>
        <table:table-row table:style-name="Tabelle1.1">
          <table:table-cell table:style-name="Tabelle1.A1" office:value-type="string">
            <text:p text:style-name="P3">40-41 CIS AROUND THE WORLD</text:p>
            <text:p text:style-name="P3">Text superimposed on World map?</text:p>
          </table:table-cell>
          <table:table-cell table:style-name="Tabelle1.A1" office:value-type="string">
            <text:p text:style-name="P3">40-41</text:p>
            <text:p text:style-name="P3">[Translator – please rearrange countries according to alphabetical order in your language, while respecting the division between those with <text:s/>a simple mention and those with some detail]</text:p>
          </table:table-cell>
        </table:table-row>
        <table:table-row table:style-name="Tabelle1.1">
          <table:table-cell table:style-name="Tabelle1.A1" office:value-type="string">
            <text:p text:style-name="P5">CIS AROUND THE WORLD</text:p>
          </table:table-cell>
          <table:table-cell table:style-name="Tabelle1.A1" office:value-type="string">
            <text:p text:style-name="P11">CIS WELTWEIT</text:p>
          </table:table-cell>
        </table:table-row>
        <table:table-row table:style-name="Tabelle1.1">
          <table:table-cell table:style-name="Tabelle1.A1" office:value-type="string">
            <text:p text:style-name="P1">Precise figures are hard to come by, but 30 million or more children take part in chess in school programmes around the world every week. Of these, 6-7 million are in Europe, about 20 million in Asia, 2-3 million in the Americas and 1 million in Africa.</text:p>
          </table:table-cell>
          <table:table-cell table:style-name="Tabelle1.A1" office:value-type="string">
            <text:p text:style-name="P1"><text:bookmark text:name="result_box40"/><text:span text:style-name="T5">Präzise Zahlen sind schwer zu </text:span><text:span text:style-name="T5">bekommen, aber jede Woche nehmen </text:span><text:span text:style-name="T5">30 Millionen oder mehr Kinder an Schulprogrammen in der ganzen Welt teil. Davon sind 6-7 Millionen in Europa, </text:span><text:span text:style-name="T5">etwa 20 Millionen in Asien, 2-3 </text:span><text:span text:style-name="T5">Millionen in Amerika und 1 Million in Afrika.</text:span> </text:p>
            <text:p text:style-name="P1"/>
          </table:table-cell>
        </table:table-row>
        <text:soft-page-break/>
        <table:table-row table:style-name="Tabelle1.1">
          <table:table-cell table:style-name="Tabelle1.A1" office:value-type="string">
            <text:p text:style-name="P1">There is an almost complete A-Z (no X) of at least 138 countries around the world with CiS programmes small or large:</text:p>
          </table:table-cell>
          <table:table-cell table:style-name="Tabelle1.A1" office:value-type="string">
            <text:p text:style-name="P1">Die CIS ist in diesen Ländern vertreten:</text:p>
          </table:table-cell>
        </table:table-row>
        <table:table-row table:style-name="Tabelle1.1">
          <table:table-cell table:style-name="Tabelle1.A1" office:value-type="string">
            <text:p text:style-name="P1">Afghanistan, Albania, Algeria, Andorra, Angola, Argentina,</text:p>
          </table:table-cell>
          <table:table-cell table:style-name="Tabelle1.A1" office:value-type="string">
            <text:p text:style-name="P1"><text:bookmark text:name="result_box42"/><text:span text:style-name="T5">Afghanistan, Ägypten, Albanien, Algerien, Andorra, Angola, Argentinien,</text:span> </text:p>
            <text:p text:style-name="P1"/>
          </table:table-cell>
        </table:table-row>
        <table:table-row table:style-name="Tabelle1.1">
          <table:table-cell table:style-name="Tabelle1.A1" office:value-type="string">
            <text:p text:style-name="P1">Armenia was the first nation (2011) to introduce chess as a compulsory part of the school curriculum. The State Pedagogical University is one of the leading research institutions in the world studying the benefits of educational chess. Armenian schools teach chess as a purely academic subject, so the focus is educational rather than competitive chess.</text:p>
          </table:table-cell>
          <table:table-cell table:style-name="Tabelle1.A1" office:value-type="string">
            <text:p text:style-name="Standard"><text:bookmark text:name="result_box43"/><text:span text:style-name="T5">Armenien war 2011 die erste Nation, </text:span><text:span text:style-name="T5">die Schach als obligatorischen Teil des </text:span><text:span text:style-name="T5">Schullehrplans eingeführt hat. Die Staatliche Pädagogische Universität ist </text:span><text:span text:style-name="T5">eine der führenden Forschungseinrichtungen der Welt, die </text:span><text:span text:style-name="T5">die Vorteile von Bildungsschach </text:span><text:span text:style-name="T5">untersucht. Armenische Schulen lehren </text:span><text:span text:style-name="T5">Schach als ein rein akademisches Fach, so dass der Schwerpunkt eher auf Bildung als auf Wettbewerbsschach </text:span><text:span text:style-name="T5">gerichtet ist.</text:span> </text:p>
          </table:table-cell>
        </table:table-row>
        <table:table-row table:style-name="Tabelle1.1">
          <table:table-cell table:style-name="Tabelle1.A1" office:value-type="string">
            <text:p text:style-name="P1">Australia, Austria, Azerbaijan, Bahamas, Bahrain, Barbados, Belarus, Belgium, Belize, Bolivia, Bosnia-Herzegovina,</text:p>
          </table:table-cell>
          <table:table-cell table:style-name="Tabelle1.A1" office:value-type="string">
            <text:p text:style-name="P1"><text:bookmark text:name="result_box44"/><text:span text:style-name="T5">Australien, Amerikanische Jungferninseln, Aserbaidschan, </text:span><text:span text:style-name="T5">Äthiopien, Bahamas, Bahrain, </text:span><text:span text:style-name="T5">Barbados, Belarus, Belgien, Belize, Bolivien, Bosnien-Herzegowina,</text:span> </text:p>
            <text:p text:style-name="P1"/>
          </table:table-cell>
        </table:table-row>
        <table:table-row table:style-name="Tabelle1.1">
          <table:table-cell table:style-name="Tabelle1.A1" office:value-type="string">
            <text:p text:style-name="P1">Botswana, where chess in schools has made such an impact that in the 2017 National Sports Commission awards, chess took three of them.</text:p>
          </table:table-cell>
          <table:table-cell table:style-name="Tabelle1.A1" office:value-type="string">
            <text:p text:style-name="P1"><text:bookmark text:name="result_box45"/><text:span text:style-name="T5">In Botswana hat Schach in den </text:span><text:span text:style-name="T5">Schulen so viel bewirkt, dass bei der nationalen Wahl zum Sportler des </text:span><text:span text:style-name="T5">Jahres 2017 drei Preise ans Schach gegangen sind.</text:span> </text:p>
            <text:p text:style-name="P1"/>
          </table:table-cell>
        </table:table-row>
        <table:table-row table:style-name="Tabelle1.1">
          <table:table-cell table:style-name="Tabelle1.A1" office:value-type="string">
            <text:p text:style-name="P1">Brazil, British Virgin Islands, Bulgaria, Burkina Faso, Burundi, Cameroon, Canada, China, Colombia, Comoros, Costa Rica, Croatia, Cuba, Cyprus, Czech Republic, Denmark, Dominican Republic, Egypt, El Salvador, England, Estonia, Ethiopia, Faroe Islands, Finland, France, Georgia, Germany, Ghana, Greece, Guam, Guatemala, Guernsey, Haiti, Honduras, Hungary, Iceland,</text:p>
          </table:table-cell>
          <table:table-cell table:style-name="Tabelle1.A1" office:value-type="string">
            <text:p text:style-name="P1"><text:bookmark text:name="result_box46"/><text:span text:style-name="T5">Brasilien, Britische Jungferninseln, Bulgarien, Burkina Faso, Burundi, </text:span><text:span text:style-name="T5">China, Costa Rica, <text:s/>Dänemark, Dominikanische Republik, </text:span><text:span text:style-name="T5">Elfenbeinküste, El Salvador, England, Estland, Färöer-Inseln, Finnland, </text:span><text:span text:style-name="T5">Frankreich, Georgien, Deutschland, Ghana, Griechenland, Guam, </text:span><text:span text:style-name="T5">Guatemala, Guernsey, Haiti, Honduras, Island,</text:span> </text:p>
            <text:p text:style-name="P1"/>
          </table:table-cell>
        </table:table-row>
        <table:table-row table:style-name="Tabelle1.1">
          <table:table-cell table:style-name="Tabelle1.A1" office:value-type="string">
            <text:p text:style-name="P1">India has about 17 million children involved nationwide, but the greatest impact is in the states of Gujarat and Tamil Nadu where chess is part of the curriculum.</text:p>
          </table:table-cell>
          <table:table-cell table:style-name="Tabelle1.A1" office:value-type="string">
            <text:p text:style-name="P1"><text:bookmark text:name="result_box47"/><text:span text:style-name="T5">In Indien befinden sich landesweit etwa 17 Millionen Kinder in </text:span><text:span text:style-name="T5">Schulschachprogrammen. Die meisten </text:span><text:span text:style-name="T5">davon in den Bundesstaaten Gujarat </text:span><text:span text:style-name="T5">und Tamil Nadu, wo Schach zum </text:span><text:span text:style-name="T5">Lehrplan gehört.</text:span> </text:p>
            <text:p text:style-name="P1"/>
          </table:table-cell>
        </table:table-row>
        <table:table-row table:style-name="Tabelle1.1">
          <table:table-cell table:style-name="Tabelle1.A1" office:value-type="string">
            <text:p text:style-name="P1">Iran, Ireland, Israel, Italy, Ivory Coast, Jamaica, Japan, Jersey, Jordan, Kenya, Kuwait, Kyrgyzstan, Laos, Latvia, Lebanon, Lesotho, Liechtenstein, Lithuania, Luxembourg, Macau, Macedonia, Madagascar, Malawi, Mali, Malta, <text:soft-page-break/>Mauritania, Mauritius, Mexico, Moldova, Mongolia, Morocco, Nepal, Netherlands, Netherlands Antilles, Nicaragua, Nigeria, Norway, Oman, Pakistan, Palau, Palestine, Panama, Paraguay, Peru, Poland, Puerto Rico, Qatar, Romania, Russia, Rwanda, San Marino, Senegal, Serbia, Scotland, Singapore, Slovakia, Slovenia, Somalia, South Africa, South Korea, Spain, Sri Lanka, Sudan, Swaziland,</text:p>
          </table:table-cell>
          <table:table-cell table:style-name="Tabelle1.A1" office:value-type="string">
            <text:p text:style-name="P9"><text:bookmark text:name="result_box48"/>Iran, Irland, Israel, Italien, Jamaika, Japan, Jemen, Jersey, Jordanien, Kamerun, Kanada, Katar, Kenia, Kuwait, Kirgisistan, <text:s/>Kolumbien, Komoren, Kroatien, Kuba, Laos, <text:soft-page-break/>Lettland, Libanon, Lesotho, Liechtenstein, Litauen, Luxemburg, Macao, Mazedonien, Madagaskar, Malawi, Mali, Malta , Mauretanien, Mauritius, Mexiko, Moldawien, Mongolei, Marokko, Nepal, Niederlande, Niederländische Antillen, Nicaragua, Nigeria, Norwegen, Oman, </text:p>
            <text:p text:style-name="P1"><text:span text:style-name="T5">Österreich, </text:span><text:bookmark text:name="result_box49"/><text:span text:style-name="T5">Pakistan, Palau, Palästina, Panama, Paraguay, Peru, Polen, </text:span><text:span text:style-name="T5">Puerto Rico, Ruanda, Rumänien, Russland, San Marino, Sambia, </text:span></text:p>
          </table:table-cell>
        </table:table-row>
        <table:table-row table:style-name="Tabelle1.1">
          <table:table-cell table:style-name="Tabelle1.A1" office:value-type="string">
            <text:p text:style-name="P1">Sweden has its excellent Schack4an project which provides a superb model for projects that want to maximize social inclusivity.</text:p>
          </table:table-cell>
          <table:table-cell table:style-name="Tabelle1.A1" office:value-type="string">
            <text:p text:style-name="P1"><text:bookmark text:name="result_box50"/><text:span text:style-name="T5">Schweden hat ein ausgezeichnetes Schack4an-Projekt, das ein </text:span><text:span text:style-name="T5">hervorragendes Grundgerüst für </text:span><text:span text:style-name="T5">Projekte bietet, die die soziale Interaktion maximieren wollen.</text:span> </text:p>
            <text:p text:style-name="P1"/>
          </table:table-cell>
        </table:table-row>
        <table:table-row table:style-name="Tabelle1.1">
          <table:table-cell table:style-name="Tabelle1.A1" office:value-type="string">
            <text:p text:style-name="P1">Switzerland, Tanzania, Thailand, Togo, Trinidad &amp; Tobago, Tunisia, Turkey, Ukraine, Uruguay, USA, US Virgin Islands, Venezuela, Vietnam, Wales, Yemen, Zambia, Zimbabwe.</text:p>
          </table:table-cell>
          <table:table-cell table:style-name="Tabelle1.A1" office:value-type="string">
            <text:p text:style-name="P1"><text:span text:style-name="T5">Schweiz, Senegal, Serbien, Schottland, Singapur, Simbabwe, Slowakei, Slowenien, Somalia, Spanien, Sri Lanka, Sudan, Südafrika, Südkorea, </text:span><text:span text:style-name="T5">Swasiland,</text:span><text:bookmark text:name="result_box51"/><text:span text:style-name="T5"> Tansania, Thailand, Togo, </text:span><text:span text:style-name="T5">Trinidad &amp; Tobago, Tschechische Republik, Tunesien, Türkei, Ukraine, Ungarn, Uruguay, USA, Venezuela, Vietnam, Wales, Zypern,</text:span></text:p>
          </table:table-cell>
        </table:table-row>
        <table:table-row table:style-name="Tabelle1.1">
          <table:table-cell table:style-name="Tabelle1.A1" office:value-type="string">
            <text:p text:style-name="P1">More information about many of these programmes can be found at cis.fide.com.</text:p>
          </table:table-cell>
          <table:table-cell table:style-name="Tabelle1.A1" office:value-type="string">
            <text:p text:style-name="P1"><text:bookmark text:name="result_box41"/><text:span text:style-name="T5">Weitere Informationen zu vielen dieser Programme finden Sie unter </text:span><text:span text:style-name="T5">cis.fide.com.</text:span> </text:p>
            <text:p text:style-name="P1"/>
          </table:table-cell>
        </table:table-row>
        <table:table-row table:style-name="Tabelle1.1">
          <table:table-cell table:style-name="Tabelle1.A1" office:value-type="string">
            <text:p text:style-name="P1">AFRICA <text:s/>ASIA <text:s/>EUROPE <text:s/>AMERICAS</text:p>
          </table:table-cell>
          <table:table-cell table:style-name="Tabelle1.A1" office:value-type="string">
            <text:p text:style-name="P1">AFRIKA ASIEN EUROPA AMERIKA</text:p>
          </table:table-cell>
        </table:table-row>
        <table:table-row table:style-name="Tabelle1.1">
          <table:table-cell table:style-name="Tabelle1.A1" office:value-type="string">
            <text:p text:style-name="P3">42-43 CHESS &amp; EDUCATION CONFERENCES</text:p>
            <text:p text:style-name="P3">[split between pages 42 &amp; 43 as convenient]</text:p>
          </table:table-cell>
          <table:table-cell table:style-name="Tabelle1.A1" office:value-type="string">
            <text:p text:style-name="P3">42-43 </text:p>
            <text:p text:style-name="P4">NB DO NOT TRANSLATE TITLES OF CONFERENCES OR TITLES OF BOOKS BUT DO USE RELEVANT VERSION OF PLACE NAMES</text:p>
          </table:table-cell>
        </table:table-row>
        <table:table-row table:style-name="Tabelle1.1">
          <table:table-cell table:style-name="Tabelle1.A1" office:value-type="string">
            <text:p text:style-name="P1">CONFERENCES</text:p>
          </table:table-cell>
          <table:table-cell table:style-name="Tabelle1.A1" office:value-type="string">
            <text:p text:style-name="P1">KONFERENZEN</text:p>
          </table:table-cell>
        </table:table-row>
        <table:table-row table:style-name="Tabelle1.1">
          <table:table-cell table:style-name="Tabelle1.A1" office:value-type="string">
            <text:p text:style-name="P5">Recent years have seen ever more conferences on the subject of chess in education. The most important ones have been:</text:p>
          </table:table-cell>
          <table:table-cell table:style-name="Tabelle1.A1" office:value-type="string">
            <text:p text:style-name="P6"><text:bookmark text:name="result_box38"/><text:span text:style-name="T5">In den letzten Jahren gab es immer </text:span><text:span text:style-name="T5">mehr Konferenzen zum Thema Schach in der Bildung. Die wichtigsten davon waren:</text:span> </text:p>
            <text:p text:style-name="P1"/>
          </table:table-cell>
        </table:table-row>
        <table:table-row table:style-name="Tabelle1.1">
          <table:table-cell table:style-name="Tabelle1.A1" office:value-type="string">
            <text:p text:style-name="P5">2017</text:p>
          </table:table-cell>
          <table:table-cell table:style-name="Tabelle1.B307" office:value-type="float" office:value="2017">
            <text:p text:style-name="P6">2017</text:p>
          </table:table-cell>
        </table:table-row>
        <table:table-row table:style-name="Tabelle1.1">
          <table:table-cell table:style-name="Tabelle1.A1" office:value-type="string">
            <text:p text:style-name="P1">London, Scholastic Chess.</text:p>
          </table:table-cell>
          <table:table-cell table:style-name="Tabelle1.A1" office:value-type="string">
            <text:p text:style-name="P1">London, Scholastic Chess.</text:p>
          </table:table-cell>
        </table:table-row>
        <table:table-row table:style-name="Tabelle1.1">
          <table:table-cell table:style-name="Tabelle1.A1" office:value-type="string">
            <text:p text:style-name="P1">Cordoba (Argentina), Congreso Internacional de Ajedrez Social y Educativo.</text:p>
          </table:table-cell>
          <table:table-cell table:style-name="Tabelle1.A1" office:value-type="string">
            <text:p text:style-name="P1">Cordoba (Argentinien), Congreso Internacional de Ajedrez Social y Educativo.</text:p>
          </table:table-cell>
        </table:table-row>
        <table:table-row table:style-name="Tabelle1.1">
          <table:table-cell table:style-name="Tabelle1.A1" office:value-type="string">
            <text:p text:style-name="P1">Madrid, CASTLE Project.</text:p>
          </table:table-cell>
          <table:table-cell table:style-name="Tabelle1.A1" office:value-type="string">
            <text:p text:style-name="P1">Madrid, CASTLE Project.</text:p>
          </table:table-cell>
        </table:table-row>
        <table:table-row table:style-name="Tabelle1.1">
          <table:table-cell table:style-name="Tabelle1.A1" office:value-type="string">
            <text:p text:style-name="P1">Turin, CASTLE Project.</text:p>
          </table:table-cell>
          <table:table-cell table:style-name="Tabelle1.A1" office:value-type="string">
            <text:p text:style-name="P1">Turin, CASTLE Project.</text:p>
          </table:table-cell>
        </table:table-row>
        <table:table-row table:style-name="Tabelle1.1">
          <table:table-cell table:style-name="Tabelle1.A1" office:value-type="string">
            <text:p text:style-name="P1">Warsaw, International Methodical Conference "Chess in School".</text:p>
          </table:table-cell>
          <table:table-cell table:style-name="Tabelle1.A1" office:value-type="string">
            <text:p text:style-name="P1">Warschau, International Methodical Conference "Chess in School".</text:p>
          </table:table-cell>
        </table:table-row>
        <table:table-row table:style-name="Tabelle1.1">
          <table:table-cell table:style-name="Tabelle1.A1" office:value-type="string">
            <text:p text:style-name="P1">Madrid, Pedagogia y Aplicaciones del Ajedrez en el Aula.</text:p>
          </table:table-cell>
          <table:table-cell table:style-name="Tabelle1.A1" office:value-type="string">
            <text:p text:style-name="P1">Madrid, Pedagogia y Aplicaciones del Ajedrez en el Aula.</text:p>
          </table:table-cell>
        </table:table-row>
        <text:soft-page-break/>
        <table:table-row table:style-name="Tabelle1.1">
          <table:table-cell table:style-name="Tabelle1.A1" office:value-type="string">
            <text:p text:style-name="P5">2016</text:p>
          </table:table-cell>
          <table:table-cell table:style-name="Tabelle1.B307" office:value-type="float" office:value="2016">
            <text:p text:style-name="P5">2016</text:p>
          </table:table-cell>
        </table:table-row>
        <table:table-row table:style-name="Tabelle1.1">
          <table:table-cell table:style-name="Tabelle1.A1" office:value-type="string">
            <text:p text:style-name="P1"><text:bookmark text:name="_Hlk501482504"/>London, Didactics of Chess.</text:p>
          </table:table-cell>
          <table:table-cell table:style-name="Tabelle1.A1" office:value-type="string">
            <text:p text:style-name="P1">London, Didactics of Chess.</text:p>
          </table:table-cell>
        </table:table-row>
        <table:table-row table:style-name="Tabelle1.1">
          <table:table-cell table:style-name="Tabelle1.A1" office:value-type="string">
            <text:p text:style-name="P1">Batumi, 1st ECU Education Chess Conference.</text:p>
          </table:table-cell>
          <table:table-cell table:style-name="Tabelle1.A1" office:value-type="string">
            <text:p text:style-name="P1">Batumi, 1st ECU Education Chess Conference.</text:p>
          </table:table-cell>
        </table:table-row>
        <table:table-row table:style-name="Tabelle1.1">
          <table:table-cell table:style-name="Tabelle1.A1" office:value-type="string">
            <text:p text:style-name="P1">Tsaghkadzor (Armenia), Theoretical and Practical Issues of Chess Education in Schools.</text:p>
          </table:table-cell>
          <table:table-cell table:style-name="Tabelle1.A1" office:value-type="string">
            <text:p text:style-name="P1">Tsaghkadzor (Armenien), Theoretical and Practical Issues of Chess Education in Schools.</text:p>
          </table:table-cell>
        </table:table-row>
        <table:table-row table:style-name="Tabelle1.1">
          <table:table-cell table:style-name="Tabelle1.A1" office:value-type="string">
            <text:p text:style-name="P1">Montevideo, Congreso Panamericano de Ajedrez Escolar.</text:p>
          </table:table-cell>
          <table:table-cell table:style-name="Tabelle1.A1" office:value-type="string">
            <text:p text:style-name="P1">Montevideo, Congreso Panamericano de Ajedrez Escolar.</text:p>
          </table:table-cell>
        </table:table-row>
        <table:table-row table:style-name="Tabelle1.1">
          <table:table-cell table:style-name="Tabelle1.A1" office:value-type="string">
            <text:p text:style-name="P1">Geneva, 1er Forum Echecs et Education.</text:p>
          </table:table-cell>
          <table:table-cell table:style-name="Tabelle1.A1" office:value-type="string">
            <text:p text:style-name="P1">Genf, 1er Forum Echecs et Education.</text:p>
          </table:table-cell>
        </table:table-row>
        <table:table-row table:style-name="Tabelle1.1">
          <table:table-cell table:style-name="Tabelle1.A1" office:value-type="string">
            <text:p text:style-name="P1">Warsaw, Education through Chess in School.</text:p>
          </table:table-cell>
          <table:table-cell table:style-name="Tabelle1.A1" office:value-type="string">
            <text:p text:style-name="P1">Warschau, Education through Chess in School.</text:p>
          </table:table-cell>
        </table:table-row>
        <table:table-row table:style-name="Tabelle1.1">
          <table:table-cell table:style-name="Tabelle1.A1" office:value-type="string">
            <text:p text:style-name="P1">Brussels, European Parliament Chess in School Conference.</text:p>
          </table:table-cell>
          <table:table-cell table:style-name="Tabelle1.A1" office:value-type="string">
            <text:p text:style-name="P1">Brüssel, European Parliament Chess in School Conference.</text:p>
          </table:table-cell>
        </table:table-row>
        <table:table-row table:style-name="Tabelle1.1">
          <table:table-cell table:style-name="Tabelle1.A1" office:value-type="string">
            <text:p text:style-name="P5">2015</text:p>
          </table:table-cell>
          <table:table-cell table:style-name="Tabelle1.B307" office:value-type="float" office:value="2015">
            <text:p text:style-name="P5">2015</text:p>
          </table:table-cell>
        </table:table-row>
        <table:table-row table:style-name="Tabelle1.1">
          <table:table-cell table:style-name="Tabelle1.A1" office:value-type="string">
            <text:p text:style-name="P1">London, Chess and Society.</text:p>
          </table:table-cell>
          <table:table-cell table:style-name="Tabelle1.A1" office:value-type="string">
            <text:p text:style-name="P1">London, Chess and Society.</text:p>
          </table:table-cell>
        </table:table-row>
        <table:table-row table:style-name="Tabelle1.1">
          <table:table-cell table:style-name="Tabelle1.A1" office:value-type="string">
            <text:p text:style-name="P1">Ankara, International Level Comparison of Chess Education Models for Preschool level.</text:p>
          </table:table-cell>
          <table:table-cell table:style-name="Tabelle1.A1" office:value-type="string">
            <text:p text:style-name="P1">Ankara, International Level Comparison of Chess Education Models for Preschool level.</text:p>
          </table:table-cell>
        </table:table-row>
        <table:table-row table:style-name="Tabelle1.1">
          <table:table-cell table:style-name="Tabelle1.A1" office:value-type="string">
            <text:p text:style-name="P5">2014</text:p>
          </table:table-cell>
          <table:table-cell table:style-name="Tabelle1.B307" office:value-type="float" office:value="2014">
            <text:p text:style-name="P5">2014</text:p>
          </table:table-cell>
        </table:table-row>
        <table:table-row table:style-name="Tabelle1.1">
          <table:table-cell table:style-name="Tabelle1.A1" office:value-type="string">
            <text:p text:style-name="P1">London, Chess and Mathematics.</text:p>
          </table:table-cell>
          <table:table-cell table:style-name="Tabelle1.A1" office:value-type="string">
            <text:p text:style-name="P1">London, Chess and Mathematics.</text:p>
          </table:table-cell>
        </table:table-row>
        <table:table-row table:style-name="Tabelle1.1">
          <table:table-cell table:style-name="Tabelle1.A1" office:value-type="string">
            <text:p text:style-name="P1">Yerevan, International Conference Chess in Schools.</text:p>
          </table:table-cell>
          <table:table-cell table:style-name="Tabelle1.A1" office:value-type="string">
            <text:p text:style-name="P1">Yerevan, International Conference Chess in Schools.</text:p>
          </table:table-cell>
        </table:table-row>
        <table:table-row table:style-name="Tabelle1.1">
          <table:table-cell table:style-name="Tabelle1.A1" office:value-type="string">
            <text:p text:style-name="P1">Tromsø, Social aspects of chess.</text:p>
          </table:table-cell>
          <table:table-cell table:style-name="Tabelle1.A1" office:value-type="string">
            <text:p text:style-name="P1">Tromsø, Social aspects of chess.</text:p>
          </table:table-cell>
        </table:table-row>
        <table:table-row table:style-name="Tabelle1.1">
          <table:table-cell table:style-name="Tabelle1.A1" office:value-type="string">
            <text:p text:style-name="P1">Sabadell, II Jornadas de Ajedrez Infantil Ciudad de Sabadell - Los valores pedagogicos del ajedrez en la etapa educativa.</text:p>
          </table:table-cell>
          <table:table-cell table:style-name="Tabelle1.A1" office:value-type="string">
            <text:p text:style-name="P1">Sabadell, II Jornadas de Ajedrez Infantil Ciudad de Sabadell - Los valores pedagogicos del ajedrez en la etapa educativa.</text:p>
          </table:table-cell>
        </table:table-row>
        <table:table-row table:style-name="Tabelle1.1">
          <table:table-cell table:style-name="Tabelle1.A1" office:value-type="string">
            <text:p text:style-name="P5">2013</text:p>
          </table:table-cell>
          <table:table-cell table:style-name="Tabelle1.B307" office:value-type="float" office:value="2013">
            <text:p text:style-name="P5">2013</text:p>
          </table:table-cell>
        </table:table-row>
        <table:table-row table:style-name="Tabelle1.1">
          <table:table-cell table:style-name="Tabelle1.A1" office:value-type="string">
            <text:p text:style-name="P1">London, Successes and Challenges; Improving School Chess Practice, Research and Strategy.</text:p>
          </table:table-cell>
          <table:table-cell table:style-name="Tabelle1.A1" office:value-type="string">
            <text:p text:style-name="P1">London, Successes and Challenges; Improving School Chess Practice, Research and Strategy.</text:p>
          </table:table-cell>
        </table:table-row>
        <table:table-row table:style-name="Tabelle1.1">
          <table:table-cell table:style-name="Tabelle1.A1" office:value-type="string">
            <text:p text:style-name="P1">Chongqing, Onsite Promotion for Building up National Chess Tradition Schools.</text:p>
          </table:table-cell>
          <table:table-cell table:style-name="Tabelle1.A1" office:value-type="string">
            <text:p text:style-name="P1">Chongqing, Onsite Promotion for Building up National Chess Tradition Schools.</text:p>
          </table:table-cell>
        </table:table-row>
        <table:table-row table:style-name="Tabelle1.1">
          <table:table-cell table:style-name="Tabelle1.A1" office:value-type="string">
            <text:p text:style-name="P1">Khanty-Mansiysk, Chess Education – an Important Resource of the World System of Education.</text:p>
          </table:table-cell>
          <table:table-cell table:style-name="Tabelle1.A1" office:value-type="string">
            <text:p text:style-name="P1">Khanty-Mansiysk, Chess Education – an Important Resource of the World System of Education.</text:p>
          </table:table-cell>
        </table:table-row>
        <table:table-row table:style-name="Tabelle1.1">
          <table:table-cell table:style-name="Tabelle1.A1" office:value-type="string">
            <text:p text:style-name="P1">Bucharest, Simpozionul Educatie prin sah.</text:p>
          </table:table-cell>
          <table:table-cell table:style-name="Tabelle1.A1" office:value-type="string">
            <text:p text:style-name="P1">Bukarest, Simpozionul Educatie prin sah.</text:p>
          </table:table-cell>
        </table:table-row>
        <table:table-row table:style-name="Tabelle1.1">
          <table:table-cell table:style-name="Tabelle1.A1" office:value-type="string">
            <text:p text:style-name="P1">Madrid - 1st International Conference on the Applications of Chess and Education - Chess Helps You Think (in Spanish).</text:p>
          </table:table-cell>
          <table:table-cell table:style-name="Tabelle1.A1" office:value-type="string">
            <text:p text:style-name="P1">Madrid - 1st International Conference on the Applications of Chess and Education - Chess Helps You Think (in Spanish).</text:p>
          </table:table-cell>
        </table:table-row>
        <table:table-row table:style-name="Tabelle1.1">
          <table:table-cell table:style-name="Tabelle1.A1" office:value-type="string">
            <text:p text:style-name="P5">2012</text:p>
          </table:table-cell>
          <table:table-cell table:style-name="Tabelle1.B307" office:value-type="float" office:value="2012">
            <text:p text:style-name="P5">2012</text:p>
          </table:table-cell>
        </table:table-row>
        <table:table-row table:style-name="Tabelle1.1">
          <table:table-cell table:style-name="Tabelle1.A1" office:value-type="string">
            <text:p text:style-name="P1">Istanbul, Chess and Education.</text:p>
          </table:table-cell>
          <table:table-cell table:style-name="Tabelle1.A1" office:value-type="string">
            <text:p text:style-name="P1">Istanbul, Chess and Education.</text:p>
          </table:table-cell>
        </table:table-row>
        <table:table-row table:style-name="Tabelle1.1">
          <table:table-cell table:style-name="Tabelle1.A1" office:value-type="string">
            <text:p text:style-name="P1">Turin, Chess and Mathematics: Learning by Playing.</text:p>
          </table:table-cell>
          <table:table-cell table:style-name="Tabelle1.A1" office:value-type="string">
            <text:p text:style-name="P1">Turin, Chess and Mathematics: Learning by Playing.</text:p>
          </table:table-cell>
        </table:table-row>
        <table:table-row table:style-name="Tabelle1.1">
          <table:table-cell table:style-name="Tabelle1.A1" office:value-type="string">
            <text:p text:style-name="P5">2011</text:p>
          </table:table-cell>
          <table:table-cell table:style-name="Tabelle1.B307" office:value-type="float" office:value="2011">
            <text:p text:style-name="P5">2011</text:p>
          </table:table-cell>
        </table:table-row>
        <table:table-row table:style-name="Tabelle1.1">
          <table:table-cell table:style-name="Tabelle1.A1" office:value-type="string">
            <text:p text:style-name="P1">Dallas, 2nd George Koltanowski Memorial Conference on Chess and Education.</text:p>
          </table:table-cell>
          <table:table-cell table:style-name="Tabelle1.A1" office:value-type="string">
            <text:p text:style-name="P1">Dallas, 2nd George Koltanowski Memorial Conference on Chess and Education.</text:p>
          </table:table-cell>
        </table:table-row>
        <table:table-row table:style-name="Tabelle1.1">
          <table:table-cell table:style-name="Tabelle1.A1" office:value-type="string">
            <text:p text:style-name="P1">Satka, Problems of teaching chess in schools and kindergartens in Russia and other countries <text:soft-page-break/>around the world.</text:p>
          </table:table-cell>
          <table:table-cell table:style-name="Tabelle1.A1" office:value-type="string">
            <text:p text:style-name="P1">Satka, Problems of teaching chess in schools and kindergartens in Russia <text:soft-page-break/>and other countries around the world.</text:p>
          </table:table-cell>
        </table:table-row>
        <table:table-row table:style-name="Tabelle1.1">
          <table:table-cell table:style-name="Tabelle1.A1" office:value-type="string">
            <text:p text:style-name="P5">2010</text:p>
          </table:table-cell>
          <table:table-cell table:style-name="Tabelle1.B307" office:value-type="float" office:value="2010">
            <text:p text:style-name="P5">2010</text:p>
          </table:table-cell>
        </table:table-row>
        <table:table-row table:style-name="Tabelle1.1">
          <table:table-cell table:style-name="Tabelle1.A1" office:value-type="string">
            <text:p text:style-name="P1">Mexico City, El ajedrez, es una herramienta fundamental.</text:p>
          </table:table-cell>
          <table:table-cell table:style-name="Tabelle1.A1" office:value-type="string">
            <text:p text:style-name="P1">Mexico City, El ajedrez, es una herramienta fundamental.</text:p>
          </table:table-cell>
        </table:table-row>
        <table:table-row table:style-name="Tabelle1.1">
          <table:table-cell table:style-name="Tabelle1.A1" office:value-type="string">
            <text:p text:style-name="P1">Khanty-Mansiysk, Chess as a subject in an innovative educational system.</text:p>
          </table:table-cell>
          <table:table-cell table:style-name="Tabelle1.A1" office:value-type="string">
            <text:p text:style-name="P1">Khanty-Mansiysk, Chess as a subject in an innovative educational system.</text:p>
          </table:table-cell>
        </table:table-row>
        <table:table-row table:style-name="Tabelle1.1">
          <table:table-cell table:style-name="Tabelle1.A1" office:value-type="string">
            <text:p text:style-name="P5">2009</text:p>
          </table:table-cell>
          <table:table-cell table:style-name="Tabelle1.B307" office:value-type="float" office:value="2009">
            <text:p text:style-name="P5">2009</text:p>
          </table:table-cell>
        </table:table-row>
        <table:table-row table:style-name="Tabelle1.1">
          <table:table-cell table:style-name="Tabelle1.A1" office:value-type="string">
            <text:p text:style-name="P1">Turin, Chess a game to grow up with.</text:p>
          </table:table-cell>
          <table:table-cell table:style-name="Tabelle1.A1" office:value-type="string">
            <text:p text:style-name="P1">Turin, Chess a game to grow up with.</text:p>
          </table:table-cell>
        </table:table-row>
        <table:table-row table:style-name="Tabelle1.1">
          <table:table-cell table:style-name="Tabelle1.A1" office:value-type="string">
            <text:p text:style-name="P1">Moscow, Chess in Russia’s education system and the world.</text:p>
          </table:table-cell>
          <table:table-cell table:style-name="Tabelle1.A1" office:value-type="string">
            <text:p text:style-name="P1">Moskau, Chess in Russia’s education system and the world.</text:p>
          </table:table-cell>
        </table:table-row>
        <table:table-row table:style-name="Tabelle1.1">
          <table:table-cell table:style-name="Tabelle1.A1" office:value-type="string">
            <text:p text:style-name="P5">2008</text:p>
          </table:table-cell>
          <table:table-cell table:style-name="Tabelle1.B307" office:value-type="float" office:value="2008">
            <text:p text:style-name="P5">2008</text:p>
          </table:table-cell>
        </table:table-row>
        <table:table-row table:style-name="Tabelle1.1">
          <table:table-cell table:style-name="Tabelle1.A1" office:value-type="string">
            <text:p text:style-name="P1">Tomsk, Problems and prospects of the development of chess education in Russia.</text:p>
          </table:table-cell>
          <table:table-cell table:style-name="Tabelle1.A1" office:value-type="string">
            <text:p text:style-name="P1">Tomsk, Problems and prospects of the development of chess education in Russia.</text:p>
          </table:table-cell>
        </table:table-row>
        <table:table-row table:style-name="Tabelle1.1">
          <table:table-cell table:style-name="Tabelle1.A1" office:value-type="string">
            <text:p text:style-name="P5">2007</text:p>
          </table:table-cell>
          <table:table-cell table:style-name="Tabelle1.B307" office:value-type="float" office:value="2007">
            <text:p text:style-name="P5">2007</text:p>
          </table:table-cell>
        </table:table-row>
        <table:table-row table:style-name="Tabelle1.1">
          <table:table-cell table:style-name="Tabelle1.A1" office:value-type="string">
            <text:p text:style-name="P1">Aberdeen, Chess in the Schools and Communities Conference.</text:p>
          </table:table-cell>
          <table:table-cell table:style-name="Tabelle1.A1" office:value-type="string">
            <text:p text:style-name="P1">Aberdeen, Chess in the Schools and Communities Conference.</text:p>
          </table:table-cell>
        </table:table-row>
        <table:table-row table:style-name="Tabelle1.1">
          <table:table-cell table:style-name="Tabelle1.A1" office:value-type="string">
            <text:p text:style-name="P5">2004</text:p>
          </table:table-cell>
          <table:table-cell table:style-name="Tabelle1.B307" office:value-type="float" office:value="2004">
            <text:p text:style-name="P5">2004</text:p>
          </table:table-cell>
        </table:table-row>
        <table:table-row table:style-name="Tabelle1.1">
          <table:table-cell table:style-name="Tabelle1.A1" office:value-type="string">
            <text:p text:style-name="P1">Menorca, 1er Congreso Internacional de la Enseñanza del Ajedrez.</text:p>
          </table:table-cell>
          <table:table-cell table:style-name="Tabelle1.A1" office:value-type="string">
            <text:p text:style-name="P1">Menorca, 1er Congreso Internacional de la Enseñanza del Ajedrez.</text:p>
          </table:table-cell>
        </table:table-row>
        <table:table-row table:style-name="Tabelle1.1">
          <table:table-cell table:style-name="Tabelle1.A1" office:value-type="string">
            <text:p text:style-name="P5">2001</text:p>
          </table:table-cell>
          <table:table-cell table:style-name="Tabelle1.B307" office:value-type="float" office:value="2001">
            <text:p text:style-name="P5">2001</text:p>
          </table:table-cell>
        </table:table-row>
        <table:table-row table:style-name="Tabelle1.1">
          <table:table-cell table:style-name="Tabelle1.A1" office:value-type="string">
            <text:p text:style-name="P1"><text:s/>Dallas, George Koltanowski Memorial Conference on Chess and Education.</text:p>
          </table:table-cell>
          <table:table-cell table:style-name="Tabelle1.A1" office:value-type="string">
            <text:p text:style-name="P1"><text:s/>Dallas, George Koltanowski Memorial Conference on Chess and Education.</text:p>
          </table:table-cell>
        </table:table-row>
        <table:table-row table:style-name="Tabelle1.1">
          <table:table-cell table:style-name="Tabelle1.A1" office:value-type="string">
            <text:p text:style-name="P1">Reports of the proceedings of almost all these conferences are available, many of them from the Conferences section at cis.fide.com.</text:p>
          </table:table-cell>
          <table:table-cell table:style-name="Tabelle1.A1" office:value-type="string">
            <text:p text:style-name="P1"><text:bookmark text:name="result_box39"/><text:span text:style-name="T5">Berichte über den Verlauf von fast allen dieser Konferenzen sind verfügbar, viele davon in dem Bereich Konferenzen auf cis.fide.com.</text:span> </text:p>
            <text:p text:style-name="P1"/>
          </table:table-cell>
        </table:table-row>
        <table:table-row table:style-name="Tabelle1.1">
          <table:table-cell table:style-name="Tabelle1.A1" office:value-type="string">
            <text:p text:style-name="P3">44 RESEARCH</text:p>
          </table:table-cell>
          <table:table-cell table:style-name="Tabelle1.A1" office:value-type="string">
            <text:p text:style-name="P3">44</text:p>
          </table:table-cell>
        </table:table-row>
        <table:table-row table:style-name="Tabelle1.1">
          <table:table-cell table:style-name="Tabelle1.A1" office:value-type="string">
            <text:p text:style-name="P5">RESEARCH</text:p>
          </table:table-cell>
          <table:table-cell table:style-name="Tabelle1.A1" office:value-type="string">
            <text:p text:style-name="P6">FORSCHUNG </text:p>
          </table:table-cell>
        </table:table-row>
        <table:table-row table:style-name="Tabelle1.1">
          <table:table-cell table:style-name="Tabelle1.A1" office:value-type="string">
            <text:p text:style-name="P1">In our view the single most important piece of research comes from Armenia. See Aghuzumtsyan and Poghosyan (2014) <text:span text:style-name="T2">The </text:span><text:span text:style-name="T2">impact of chess lesson on formation and development of the students.</text:span> It is available at http://www.iccs.chessacademy.am/</text:p>
          </table:table-cell>
          <table:table-cell table:style-name="Tabelle1.A1" office:value-type="string">
            <text:p text:style-name="P1"><text:bookmark text:name="result_box34"/><text:span text:style-name="T5">Unseres Erachtens stammt die </text:span><text:span text:style-name="T5">wichtigste Forschungsarbeit aus Armenien. Aghuzumtsyan und </text:span><text:span text:style-name="T5">Poghosyan befassten sich 2014 mit dem Einfluss von Schachunterricht auf </text:span><text:span text:style-name="T5">die Bildung und Entwicklung von Schülern und Studenten. Sie ist </text:span><text:span text:style-name="T5">verfügbar unter http://www.iccs.chessacademy.am/</text:span> </text:p>
            <text:p text:style-name="P1"/>
          </table:table-cell>
        </table:table-row>
        <table:table-row table:style-name="Tabelle1.1">
          <table:table-cell table:style-name="Tabelle1.A1" office:value-type="string">
            <text:p text:style-name="P5">The main repositories of important research on chess in schools are:</text:p>
          </table:table-cell>
          <table:table-cell table:style-name="Tabelle1.A1" office:value-type="string">
            <text:p text:style-name="P6"><text:bookmark text:name="result_box35"/><text:span text:style-name="T5">Die Hauptquellen für wichtige Schachforschung in Schulen sind:</text:span> </text:p>
            <text:p text:style-name="P1"/>
          </table:table-cell>
        </table:table-row>
        <table:table-row table:style-name="Tabelle1.1">
          <table:table-cell table:style-name="Tabelle1.A1" office:value-type="string">
            <text:p text:style-name="P1">The FIDE-CiS web site - cis.fide.com.</text:p>
          </table:table-cell>
          <table:table-cell table:style-name="Tabelle1.A1" office:value-type="string">
            <text:p text:style-name="P1">The FIDE-CiS Webseite - cis.fide.com.</text:p>
          </table:table-cell>
        </table:table-row>
        <table:table-row table:style-name="Tabelle1.1">
          <table:table-cell table:style-name="Tabelle1.A1" office:value-type="string">
            <text:p text:style-name="P1">The research portal of the Chess Club and Scholastic Center of Saint Louis: https://saintlouischessclub.org/education/research.</text:p>
          </table:table-cell>
          <table:table-cell table:style-name="Tabelle1.A1" office:value-type="string">
            <text:p text:style-name="P1"><text:bookmark text:name="result_box36"/><text:span text:style-name="T5">Das Forschungsportal des Chess Club </text:span><text:span text:style-name="T5">und Scholastic Centers von</text:span> Saint Louis: https://saintlouischessclub.org/education/research.</text:p>
          </table:table-cell>
        </table:table-row>
        <table:table-row table:style-name="Tabelle1.1">
          <table:table-cell table:style-name="Tabelle1.A1" office:value-type="string">
            <text:p text:style-name="P1">The research portal of the UK organization Chess in Schools and Communities: http://www.chessinschools.co.uk/research.htm.</text:p>
          </table:table-cell>
          <table:table-cell table:style-name="Tabelle1.A1" office:value-type="string">
            <text:p text:style-name="P1"><text:bookmark text:name="result_box37"/><text:span text:style-name="T5">Das Forschungsportal der britischen Schulschachverbands</text:span>: http://www.chessinschools.co.uk/research.htm.</text:p>
          </table:table-cell>
        </table:table-row>
        <table:table-row table:style-name="Tabelle1.1">
          <table:table-cell table:style-name="Tabelle1.A1" office:value-type="string">
            <text:p text:style-name="P1">It is expected that ECU-EDU will add a similar <text:soft-page-break/>portal in 2018.</text:p>
          </table:table-cell>
          <table:table-cell table:style-name="Tabelle1.A1" office:value-type="string">
            <text:p text:style-name="P1"><text:span text:style-name="T5">Die ECU-EDU plant 2018 ein ähnliches </text:span><text:soft-page-break/><text:span text:style-name="T5">Portal hinzuzufügen.</text:span> </text:p>
            <text:p text:style-name="P1"/>
          </table:table-cell>
        </table:table-row>
        <table:table-row table:style-name="Tabelle1.1">
          <table:table-cell table:style-name="Tabelle1.A1" office:value-type="string">
            <text:p text:style-name="P3">45 (RESEARCH)</text:p>
          </table:table-cell>
          <table:table-cell table:style-name="Tabelle1.A1" office:value-type="string">
            <text:p text:style-name="P3">45</text:p>
          </table:table-cell>
        </table:table-row>
        <table:table-row table:style-name="Tabelle1.1">
          <table:table-cell table:style-name="Tabelle1.A1" office:value-type="string">
            <text:p text:style-name="P5">INTERESTING RECENT RESEARCH</text:p>
          </table:table-cell>
          <table:table-cell table:style-name="Tabelle1.A1" office:value-type="string">
            <text:p text:style-name="P9"><text:bookmark text:name="result_box29"/>INTERESSANTE AKTUELLE FORSCHUNGSERGEBNISSE</text:p>
            <text:p text:style-name="P1"/>
          </table:table-cell>
        </table:table-row>
        <table:table-row table:style-name="Tabelle1.1">
          <table:table-cell table:style-name="Tabelle1.A1" office:value-type="string">
            <text:p text:style-name="P1">Blasco-Fontecilla, Hilario et al. (2016) Efficacy of chess training for the treatment of ADHD, Revista de Psiquiatria y Salud Mental, 2016;9(1):13-21.</text:p>
          </table:table-cell>
          <table:table-cell table:style-name="Tabelle1.A1" office:value-type="string">
            <text:p text:style-name="P1">Blasco-Fontecilla, Hilario et al. (2016) <text:bookmark text:name="result_box30"/><text:span text:style-name="T5">Wirksamkeit des Schachtrainings für die Behandlung von ADHS</text:span> , Revista de Psiquiatria y Salud Mental, 2016; 9(1):13-21.</text:p>
          </table:table-cell>
        </table:table-row>
        <table:table-row table:style-name="Tabelle1.1">
          <table:table-cell table:style-name="Tabelle1.A1" office:value-type="string">
            <text:p text:style-name="P1">Rosholm, Michael et al. (2017) Your move: The effect of chess on mathematics test scores. Plos One, https://doi.org/10.1371/journal.pone.0177257.</text:p>
          </table:table-cell>
          <table:table-cell table:style-name="Tabelle1.A1" office:value-type="string">
            <text:p text:style-name="P1">Rosholm, Michael et al. (2017) <text:bookmark text:name="result_box31"/><text:span text:style-name="T5">Dein Zug: Die Wirkung von Schach auf mathematische Testergebnisse.</text:span> <text:s/>Plos One, https://doi.org/10.1371/journal.pone.0177257.</text:p>
          </table:table-cell>
        </table:table-row>
        <table:table-row table:style-name="Tabelle1.1">
          <table:table-cell table:style-name="Tabelle1.A1" office:value-type="string">
            <text:p text:style-name="P1">Sala, Giovanni et al. (2016) Does chess instruction enhance mathematical ability in children? A three group design to control for placebo effects, in Proceedings of the 38th Annual Meeting of the Cognitive Science Society. (Philadelphia, PA).</text:p>
          </table:table-cell>
          <table:table-cell table:style-name="Tabelle1.A1" office:value-type="string">
            <text:p text:style-name="P1">Sala, Giovanni et al. (2016) Does chess instruction enhance mathematical ability in children? A three group design to control for placebo effects, in Proceedings of the 38th Annual Meeting of the Cognitive Science Society. (Philadelphia, PA).</text:p>
          </table:table-cell>
        </table:table-row>
        <table:table-row table:style-name="Tabelle1.1">
          <table:table-cell table:style-name="Tabelle1.A1" office:value-type="string">
            <text:p text:style-name="P1">Sala, Giovanni et al. (2017) The Effects of Chess Instruction on Pupils' Cognitive and Academic Skills: State of the Art and Theoretical Challenges. Frontiers in Psychology (23 February 2017) whence it can be downloaded.</text:p>
          </table:table-cell>
          <table:table-cell table:style-name="Tabelle1.A1" office:value-type="string">
            <text:p text:style-name="P1"><text:bookmark text:name="result_box32"/><text:span text:style-name="T5">Sala, Giovanni und andere. (2016) Verbessert Schachunterricht die mathematischen Fähigkeiten bei </text:span><text:span text:style-name="T5">Kindern? Eine Drei-Gruppen-Studie zur Kontrolle von Placebo-Effekten, im </text:span><text:span text:style-name="T5">Rahmen der 38. Jahrestagung der </text:span><text:span text:style-name="T5">Cognitive Science Society. </text:span><text:span text:style-name="T5">(Philadelphia, PA).</text:span> </text:p>
            <text:p text:style-name="P1"/>
          </table:table-cell>
        </table:table-row>
        <table:table-row table:style-name="Tabelle1.1">
          <table:table-cell table:style-name="Tabelle1.A1" office:value-type="string">
            <text:p text:style-name="P3">46 BIBLIOGRAPHY</text:p>
          </table:table-cell>
          <table:table-cell table:style-name="Tabelle1.A1" office:value-type="string">
            <text:p text:style-name="P3">46</text:p>
          </table:table-cell>
        </table:table-row>
        <table:table-row table:style-name="Tabelle1.1">
          <table:table-cell table:style-name="Tabelle1.A1" office:value-type="string">
            <text:p text:style-name="P5">BIBLIOGRAPHY - LITERATURE REVIEWS</text:p>
          </table:table-cell>
          <table:table-cell table:style-name="Tabelle1.A1" office:value-type="string">
            <text:p text:style-name="P1">Literatur </text:p>
          </table:table-cell>
        </table:table-row>
        <table:table-row table:style-name="Tabelle1.1">
          <table:table-cell table:style-name="Tabelle1.A1" office:value-type="string">
            <text:p text:style-name="P1">Nicotera, Anna and Stuit, David (2014) Literature Review of Chess Studies. In a systematic review of the literature, this report examined the degree to which existing empirical evidence supports the theory that participation in chess programmes, whether designed as in-school or after-school programmes, resulted in improved academic, cognitive, and/or behavioural outcomes for school-aged children. It can be downloaded from the Research Portal of the Chess Club and Scholastic Center of Saint Louis (saintlouischessclub.org).</text:p>
          </table:table-cell>
          <table:table-cell table:style-name="Tabelle1.A1" office:value-type="string">
            <text:p text:style-name="P1">Nicotera, Anna and Stuit, David (2014) Literature Review of Chess Studies. D<text:span text:style-name="T5">ieser Bericht untersucht in einer systematischen Übersicht den Grad, zu </text:span><text:span text:style-name="T5">dem vorhandene empirische Beweise die Theorie stützen, dass die Teilnahme von schulpflichtigen Kindern </text:span><text:span text:style-name="T5">an Schachprogrammen, egal ob als </text:span><text:span text:style-name="T5">schulische oder außerschulische </text:span><text:span text:style-name="T5">Programme konzipiert, zu </text:span><text:span text:style-name="T5">verbessertem akademischen, </text:span><text:span text:style-name="T5">kognitiven und / oder </text:span><text:span text:style-name="T5">verhaltensbezogenen Verhalten führen. </text:span><text:span text:style-name="T5">Sie kann vom Forschungsportal des </text:span><text:span text:style-name="T5">Chess Club und Scholastic Center von Saint Louis (</text:span><text:bookmark text:name="result_box28"/><text:span text:style-name="T5">saintlouischessclub.org ) </text:span><text:span text:style-name="T5">heruntergeladen werden.</text:span> </text:p>
          </table:table-cell>
        </table:table-row>
        <table:table-row table:style-name="Tabelle1.1">
          <table:table-cell table:style-name="Tabelle1.A1" office:value-type="string">
            <text:p text:style-name="P1">McDonald, Patrick (2006?) <text:span text:style-name="T2">The Benefits of Chess in Education, A Collection of Studies and </text:span><text:soft-page-break/><text:span text:style-name="T2">Papers on Chess and Education</text:span>. A very useful compilation of more than 20 papers and a guide to further resources. It can be downloaded from the Resource and Information Centre at cis.fide.com.</text:p>
          </table:table-cell>
          <table:table-cell table:style-name="Tabelle1.A1" office:value-type="string">
            <text:p text:style-name="P1">McDonald, Patrick (2006?) <text:span text:style-name="T2">The Benefits of Chess in Education, A </text:span><text:soft-page-break/><text:span text:style-name="T2">Collection of Studies and Papers on </text:span><text:span text:style-name="T2">Chess and Education</text:span>. <text:bookmark text:name="result_box27"/><text:span text:style-name="T5">Eine sehr </text:span><text:span text:style-name="T5">nützliche Zusammenstellung von mehr </text:span><text:span text:style-name="T5">als 20 Artikeln und Hinweisen zu weiteren Quellen. Sie kann im </text:span><text:span text:style-name="T5">Ressourcen- und Informationscenter </text:span><text:span text:style-name="T5">von cis.fide.com heruntergeladen </text:span><text:span text:style-name="T5">werden.</text:span> </text:p>
          </table:table-cell>
        </table:table-row>
        <table:table-row table:style-name="Tabelle1.1">
          <table:table-cell table:style-name="Tabelle1.A1" office:value-type="string">
            <text:p text:style-name="P1">Ferguson, Robert (2001) Chess and Learning: An Annotated Bibliography (in <text:span text:style-name="T2">Chess and </text:span><text:span text:style-name="T2">Education</text:span>, Redman ed., 2006, University of Texas at Dallas, ISBN13: 978-0-9786742-0-5). Ferguson provides brief descriptions of 95 studies, books and articles on Chess &amp; Education and another 56 on Chess, Memory &amp; Cognition.</text:p>
          </table:table-cell>
          <table:table-cell table:style-name="Tabelle1.A1" office:value-type="string">
            <text:p text:style-name="P1">Ferguson, Robert (2001) Chess and Learning: Eine kommentierte Bibliographie (in <text:span text:style-name="T2">Chess and Education</text:span>, Redman ed., 2006, University of Texas at Dallas, ISBN13: 978-0-9786742-0-5). <text:bookmark text:name="result_box26"/><text:span text:style-name="T5">Ferguson bietet kurze Beschreibungen </text:span><text:span text:style-name="T5">von 95 Studien, Büchern und Artikeln zu Schach und Bildung und weitere 56 zu Schach, Gedächtnis und Kognition.</text:span> </text:p>
          </table:table-cell>
        </table:table-row>
        <table:table-row table:style-name="Tabelle1.1">
          <table:table-cell table:style-name="Tabelle1.A1" office:value-type="string">
            <text:p text:style-name="P3">47-48 (BIBLIOGRAPHY)</text:p>
          </table:table-cell>
          <table:table-cell table:style-name="Tabelle1.A1" office:value-type="string">
            <text:p text:style-name="P3">47-48</text:p>
          </table:table-cell>
        </table:table-row>
        <table:table-row table:style-name="Tabelle1.1">
          <table:table-cell table:style-name="Tabelle1.A1" office:value-type="string">
            <text:p text:style-name="P5">RECOMMENDED BOOKS &amp; ARTICLES</text:p>
          </table:table-cell>
          <table:table-cell table:style-name="Tabelle1.A1" office:value-type="string">
            <text:p text:style-name="P6">Empfohlene Bücher &amp; Artikel</text:p>
          </table:table-cell>
        </table:table-row>
        <table:table-row table:style-name="Tabelle1.1">
          <table:table-cell table:style-name="Tabelle1.A1" office:value-type="string">
            <text:p text:style-name="P1">Aghuzumtsyan, Ruben and Poghosyan, Sona (2014) <text:span text:style-name="T2">The impact of chess lessons on </text:span><text:span text:style-name="T2">formation and development of the students</text:span>. It is available at http://www.iccs.chessacademy.am/Aghuzumtsyan, Ruben and Poghosyan, Sona (2014) <text:span text:style-name="T2">The impact of chess lessons on formation and development of the students</text:span>. It is available at http://www.iccs.chessacademy.am/</text:p>
          </table:table-cell>
          <table:table-cell table:style-name="Tabelle1.A1" office:value-type="string">
            <text:p text:style-name="P1">Aghuzumtsyan, Ruben and Poghosyan, Sona (2014) <text:span text:style-name="T2">The impact of chess </text:span><text:span text:style-name="T2">lessons on formation and development </text:span><text:span text:style-name="T2">of the students (</text:span><text:bookmark text:name="result_box261"/><text:span text:style-name="T6">Der Einfluss von </text:span><text:span text:style-name="T6">Schachunterricht auf die Bildung und Entwicklung der Schüler)</text:span><text:span text:style-name="T2"> </text:span><text:s/><text:a xlink:type="simple" xlink:href="http://www.iccs.chessacademy.am/" text:style-name="Internet_20_link" text:visited-style-name="Visited_20_Internet_20_Link">http://www.iccs.chessacademy.am/</text:a></text:p>
            <text:p text:style-name="P9"/>
          </table:table-cell>
        </table:table-row>
        <table:table-row table:style-name="Tabelle1.1">
          <table:table-cell table:style-name="Tabelle1.A1" office:value-type="string">
            <text:p text:style-name="P1">Barber, Dewain ed. (2017) <text:span text:style-name="T2">A Guide to </text:span><text:span text:style-name="T2">Scholastic Chess</text:span> 11th edition. A free download from <text:a xlink:type="simple" xlink:href="http://the80-20td.com/11thEditionGuideToScholasticChess-7-4-17.pdf" text:style-name="Internet_20_link" text:visited-style-name="Visited_20_Internet_20_Link">http://the80-</text:a><text:a xlink:type="simple" xlink:href="http://the80-20td.com/11thEditionGuideToScholasticChess-7-4-17.pdf" text:style-name="Internet_20_link" text:visited-style-name="Visited_20_Internet_20_Link">20td.com/11thEditionGuideToScholasticChess-7-4-17.pdf</text:a></text:p>
            <text:p text:style-name="P1"/>
          </table:table-cell>
          <table:table-cell table:style-name="Tabelle1.A1" office:value-type="string">
            <text:p text:style-name="P1">Barber, Dewain ed. (2017) <text:span text:style-name="T2">A Guide to </text:span><text:span text:style-name="T2">Scholastic Chess</text:span> 11th edition. Kostenlos herunterladen: <text:a xlink:type="simple" xlink:href="http://the80-20td.com/11thEditionGuideToScholasticChess-7-4-17.pdf" text:style-name="Internet_20_link" text:visited-style-name="Visited_20_Internet_20_Link">http://the80-</text:a><text:a xlink:type="simple" xlink:href="http://the80-20td.com/11thEditionGuideToScholasticChess-7-4-17.pdf" text:style-name="Internet_20_link" text:visited-style-name="Visited_20_Internet_20_Link">20td.com/11thEditionGuideToScholasticChess-7-4-17.pdf</text:a></text:p>
          </table:table-cell>
        </table:table-row>
        <table:table-row table:style-name="Tabelle1.1">
          <table:table-cell table:style-name="Tabelle1.A1" office:value-type="string">
            <text:p text:style-name="P1">Caramia, Javier et al. (2016) <text:span text:style-name="T2">Estrategia y </text:span><text:span text:style-name="T2">Táctica del Ajedrez Escolar</text:span>. Ediciones Ventajedrez. Materials to help class teachers.</text:p>
          </table:table-cell>
          <table:table-cell table:style-name="Tabelle1.A1" office:value-type="string">
            <text:p text:style-name="P1">Caramia, Javier et al. (2016) <text:span text:style-name="T2">Estrategia </text:span><text:span text:style-name="T2">y Táctica del Ajedrez Escolar</text:span>. Ediciones Ventajedrez. <text:bookmark text:name="result_box25"/>Eine Sammlung von <text:span text:style-name="T5">Materialien für Schullehrer.</text:span></text:p>
          </table:table-cell>
        </table:table-row>
        <table:table-row table:style-name="Tabelle1.1">
          <table:table-cell table:style-name="Tabelle1.A1" office:value-type="string">
            <text:p text:style-name="P1">Healy, John (1988) <text:span text:style-name="T2">The Grass Arena</text:span>. Penguin Modern Classics. Autobiographical account of how chess brought an alcoholic prisoner back into society.</text:p>
          </table:table-cell>
          <table:table-cell table:style-name="Tabelle1.A1" office:value-type="string">
            <text:p text:style-name="P1">Healy, John (1988) <text:span text:style-name="T2">The Grass Arena</text:span>. Penguin Modern Classics. Eine A<text:span text:style-name="T5">utobiografie eines alkoholabhängigen Strafgefangenen, der durch Schach </text:span><text:span text:style-name="T5">den Weg zurück in die Gesellschaft </text:span><text:span text:style-name="T5">gefunden hat.</text:span> </text:p>
          </table:table-cell>
        </table:table-row>
        <table:table-row table:style-name="Tabelle1.1">
          <table:table-cell table:style-name="Tabelle1.A1" office:value-type="string">
            <text:p text:style-name="P1">Jaureguiberry, Juan Luis (2012) <text:span text:style-name="T2">Jaque a las </text:span><text:span text:style-name="T2">fracciones</text:span>. Editorial Municipal de Rosario. Using chess to make mathematics understandable and fun.</text:p>
          </table:table-cell>
          <table:table-cell table:style-name="Tabelle1.A1" office:value-type="string">
            <text:p text:style-name="P1">Jaureguiberry, Juan Luis (2012) <text:span text:style-name="T2">Jaque </text:span><text:span text:style-name="T2">a las fracciones</text:span>. <text:bookmark text:name="result_box24"/><text:span text:style-name="T5">Redaktion Municipal </text:span><text:span text:style-name="T5">de Rosario. Mit Schach Mathematik </text:span><text:span text:style-name="T5">verständlich und kurzweilig machen.</text:span> </text:p>
          </table:table-cell>
        </table:table-row>
        <table:table-row table:style-name="Tabelle1.1">
          <table:table-cell table:style-name="Tabelle1.A1" office:value-type="string">
            <text:p text:style-name="P1">Moreno, Fernando (2002) <text:span text:style-name="T2">Teaching Life Skills </text:span><text:span text:style-name="T2">Through Chess</text:span>. A guide for educators and counsellors.</text:p>
          </table:table-cell>
          <table:table-cell table:style-name="Tabelle1.A1" office:value-type="string">
            <text:p text:style-name="P1">Moreno, Fernando (2002) <text:span text:style-name="T2">Teaching </text:span><text:span text:style-name="T2">Life Skills Through Chess</text:span>. <text:bookmark text:name="result_box23"/><text:span text:style-name="T5">Ein Leitfaden für Pädagogen und Berater.</text:span> </text:p>
          </table:table-cell>
        </table:table-row>
        <table:table-row table:style-name="Tabelle1.1">
          <table:table-cell table:style-name="Tabelle1.A1" office:value-type="string">
            <text:p text:style-name="P1">Nash, Damian (2011), <text:span text:style-name="T2">Making Chess Attractive to Educators in the Classroom, A New Approach To Curriculum</text:span>. <text:s/>Koltanowski Conference, Dallas <text:soft-page-break/>2011. A curriculum model that can be used to teach higher order thinking skills directly.</text:p>
          </table:table-cell>
          <table:table-cell table:style-name="Tabelle1.A1" office:value-type="string">
            <text:p text:style-name="P1">Nash, Damian (2011), <text:span text:style-name="T2">Making Chess Attractive to Educators in the Classroom, A New Approach To </text:span><text:soft-page-break/><text:span text:style-name="T2">Curriculum</text:span>. <text:s/>Koltanowski Conference, Dallas 2011. <text:bookmark text:name="result_box22"/><text:span text:style-name="T5">Ein Lehrplanmodell, das </text:span><text:span text:style-name="T5">verwendet werden kann, um </text:span><text:span text:style-name="T5">Denkfähigkeiten der oberen Ordnung direkt zu vermitteln.</text:span> </text:p>
          </table:table-cell>
        </table:table-row>
        <table:table-row table:style-name="Tabelle1.1">
          <table:table-cell table:style-name="Tabelle1.A1" office:value-type="string">
            <text:p text:style-name="P1">Noir, Michel (2002<text:span text:style-name="T2">), Le Développement des </text:span><text:span text:style-name="T2">habiletés cognitives de l'enfant par la pratique </text:span><text:span text:style-name="T2">du jeu d'échecs.</text:span> Noir's doctoral thesis (University of Lyon). An important source for background, information and research in French.</text:p>
          </table:table-cell>
          <table:table-cell table:style-name="Tabelle1.A1" office:value-type="string">
            <text:p text:style-name="P1">Noir, Michel (2002<text:span text:style-name="T2">), Le Développement </text:span><text:span text:style-name="T2">des habiletés cognitives de l'enfant par </text:span><text:span text:style-name="T2">la pratique du jeu d'échecs.</text:span> Noir's doctoral thesis (University of Lyon). E<text:span text:style-name="T5">ine wichtige Quelle für Hintergrund, </text:span><text:span text:style-name="T5">Information und Forschung auf </text:span><text:span text:style-name="T5">Französisch.</text:span> </text:p>
          </table:table-cell>
        </table:table-row>
        <table:table-row table:style-name="Tabelle1.1">
          <table:table-cell table:style-name="Tabelle1.A1" office:value-type="string">
            <text:p text:style-name="P1">Portman, Carl (2017), <text:span text:style-name="T2">Chess Behind Bars</text:span>. Quality Chess. A guide to chess in prisons.</text:p>
          </table:table-cell>
          <table:table-cell table:style-name="Tabelle1.A1" office:value-type="string">
            <text:p text:style-name="P1"><text:bookmark text:name="result_box21"/><text:span text:style-name="T5">Portman, Carl (2017), </text:span><text:span text:style-name="T6">Chess Behind Bars</text:span><text:span text:style-name="T5">. Hochklassiges Schach. Ein </text:span><text:span text:style-name="T5">Leitfaden für Schach in Gefängnissen.</text:span> </text:p>
            <text:p text:style-name="P1"/>
          </table:table-cell>
        </table:table-row>
        <table:table-row table:style-name="Tabelle1.1">
          <table:table-cell table:style-name="Tabelle1.A1" office:value-type="string">
            <text:p text:style-name="P1">Root, Alexey W. (2006), <text:span text:style-name="T2">Children and Chess: A Guide for Educators</text:span>. One of the first books to show the connection between accepted educational theories and chess. It includes lesson plans teachers can use, and from which they can learn the basics of the game. Since the plans meet academic goals through chess, teachers also learn that chess can be a part of reading, mathematics, science and social studies. See also:</text:p>
          </table:table-cell>
          <table:table-cell table:style-name="Tabelle1.A1" office:value-type="string">
            <text:p text:style-name="P1"><text:bookmark text:name="result_box20"/><text:span text:style-name="T5">Root, Alexey W. (2006), Children and Chess: Ein Leitfaden für Pädagogen. </text:span><text:span text:style-name="T5">Eines der ersten Bücher, das anerkannte pädagogischen Theorien </text:span><text:span text:style-name="T5">und Schach verbindet. Es enthält </text:span><text:span text:style-name="T5">Unterrichtspläne, die Lehrer verwenden </text:span><text:span text:style-name="T5">können und von denen sie die </text:span><text:span text:style-name="T5">Grundlagen des Schachs lernen können. Durch das Ziel, akademische Ziele durch Schach zu erreichen, lernen die Lehrer auch, dass Schach </text:span><text:span text:style-name="T5">ein Teil von Lesen, Mathematik, Naturwissenschaften und Sozialkunde </text:span><text:span text:style-name="T5">sein kann. Siehe auch:</text:span> </text:p>
            <text:p text:style-name="P1"/>
          </table:table-cell>
        </table:table-row>
        <table:table-row table:style-name="Tabelle1.1">
          <table:table-cell table:style-name="Tabelle1.A1" office:value-type="string">
            <text:p text:style-name="P1">Root (2008) <text:span text:style-name="T2">Science, Math, Checkmate</text:span> - 32 Chess Activities for inquiry and problem solving.</text:p>
            <text:p text:style-name="P1">Root (2009) <text:span text:style-name="T2">Read, Write, Checkmate</text:span> - Enrich Literacy with Chess Activities.</text:p>
            <text:p text:style-name="P1">Root (2010) <text:span text:style-name="T2">People, Places, Checkmates</text:span> - Teaching Social Studies with Chess.</text:p>
            <text:p text:style-name="P1">Root (2011) <text:span text:style-name="T2">The Living Chess Game</text:span> - Fine Arts Activities for Kids 9-14.</text:p>
            <text:p text:style-name="P1">Root (2012) <text:span text:style-name="T2">Thinking with Chess</text:span> - Teaching Children Ages 5-14.</text:p>
          </table:table-cell>
          <table:table-cell table:style-name="Tabelle1.A1" office:value-type="string">
            <text:p text:style-name="P1">Root (2008) <text:span text:style-name="T2">Science, Math, Checkmate</text:span> - <text:bookmark text:name="result_box16"/><text:span text:style-name="T5">32 Schach Aktivitäten zur </text:span><text:span text:style-name="T5">Untersuchung und Problemlösung.</text:span> </text:p>
            <text:p text:style-name="P1">Root (2009) <text:span text:style-name="T2">Read, Write, Checkmate</text:span> - <text:bookmark text:name="result_box17"/><text:span text:style-name="T5">Bereichern Sie die Bildung durch Schach.</text:span></text:p>
            <text:p text:style-name="P1">Root (2010) <text:span text:style-name="T2">People, Places, Checkmates</text:span> – <text:bookmark text:name="result_box18"/><text:span text:style-name="T5">Sozialkunde lehren </text:span><text:span text:style-name="T5">durch Schach.</text:span> </text:p>
            <text:p text:style-name="P1">Root (2011) <text:span text:style-name="T2">The Living Chess Game</text:span> – Künstlerische Aktivitäten für Kinder im Alter von 9-14.</text:p>
            <text:p text:style-name="P1">Root (2012) <text:span text:style-name="T2">Thinking with Chess</text:span> - <text:bookmark text:name="result_box19"/><text:span text:style-name="T5">Unterricht für Kinder im Alter von 5 bis </text:span><text:span text:style-name="T5">14 Jahren.</text:span> .</text:p>
          </table:table-cell>
        </table:table-row>
        <table:table-row table:style-name="Tabelle1.1">
          <table:table-cell table:style-name="Tabelle1.A1" office:value-type="string">
            <text:p text:style-name="P1">Sukhin, Igor (2010-2012) <text:span text:style-name="T2">Chess Camp</text:span> (7 volumes) Mongoose Press. 600 or so simple drills in each volume.</text:p>
          </table:table-cell>
          <table:table-cell table:style-name="Tabelle1.A1" office:value-type="string">
            <text:p text:style-name="P1">Sukhin, Igor (2010-2012) <text:span text:style-name="T2">Chess Camp</text:span> (7 Bände) Mongoose Verlag. Etwa 600 einfache Aufgaben pro Band.</text:p>
          </table:table-cell>
        </table:table-row>
        <table:table-row table:style-name="Tabelle1.1">
          <table:table-cell table:style-name="Tabelle1.A1" office:value-type="string">
            <text:p text:style-name="P3">00-3 (Inside back cover)</text:p>
            <text:p text:style-name="P3">[Basically the same; different photo of one or both?]</text:p>
          </table:table-cell>
          <table:table-cell table:style-name="Tabelle1.A1" office:value-type="string">
            <text:p text:style-name="P3">00-3</text:p>
          </table:table-cell>
        </table:table-row>
        <table:table-row table:style-name="Tabelle1.1">
          <table:table-cell table:style-name="Tabelle1.A1" office:value-type="string">
            <text:p text:style-name="P1">Address to NIIT University, 12 November 2011, where he insisted that the concept of “world as <text:soft-page-break/>one family” is the only way to go forward, echoing FIDE’s motto of <text:span text:style-name="T2">Gens Una Sumus</text:span>.</text:p>
          </table:table-cell>
          <table:table-cell table:style-name="Tabelle1.A1" office:value-type="string">
            <text:p text:style-name="P10"><text:span text:style-name="T5">Er schrieb am 12. November 2022 an die NIIT University, dass das Konzept </text:span><text:soft-page-break/><text:span text:style-name="T5">der "Welt als eine Familie" der einzige </text:span><text:span text:style-name="T5">Weg sei, um vorwärts zu gehen, was </text:span><text:span text:style-name="T5">auch das Motto der FIDE, </text:span><text:span text:style-name="T7">Gens Una </text:span><text:span text:style-name="T7">Sumus</text:span><text:span text:style-name="T5">, widerspiegele.</text:span> </text:p>
            <text:p text:style-name="P3"><text:bookmark text:name="_GoBack"/></text:p>
          </table:table-cell>
        </table:table-row>
        <table:table-row table:style-name="Tabelle1.1">
          <table:table-cell table:style-name="Tabelle1.A1" office:value-type="string">
            <text:p text:style-name="P3">00-4 (Outside back cover)</text:p>
            <text:p text:style-name="P3"/>
            <text:p text:style-name="P3">[Basically the same; different photo; but add (maybe at top?):]</text:p>
          </table:table-cell>
          <table:table-cell table:style-name="Tabelle1.A1" office:value-type="string">
            <text:p text:style-name="P3">00-4</text:p>
          </table:table-cell>
        </table:table-row>
        <table:table-row table:style-name="Tabelle1.1">
          <table:table-cell table:style-name="Tabelle1.A1" office:value-type="string">
            <text:p text:style-name="P1">This booklet can be downloaded in electronic format from cis.fide.com - in English, French, German or Spanish.</text:p>
          </table:table-cell>
          <table:table-cell table:style-name="Tabelle1.A1" office:value-type="string">
            <text:p text:style-name="P1"><text:bookmark text:name="result_box15"/><text:span text:style-name="T5">Diese Broschüre kann auf Englisch, </text:span><text:span text:style-name="T5">Französisch, Deutsch oder Spanisch </text:span><text:span text:style-name="T5">von cis.fide.com <text:s/>heruntergeladen werden.</text:span> </text:p>
            <text:p text:style-name="P1"/>
          </table:table-cell>
        </table:table-row>
        <table:table-row table:style-name="Tabelle1.1">
          <table:table-cell table:style-name="Tabelle1.A1" office:value-type="string">
            <text:p text:style-name="P3">[then FIDE Logo and original text:]</text:p>
          </table:table-cell>
          <table:table-cell table:style-name="Tabelle1.A1" office:value-type="string">
            <text:p text:style-name="P1"/>
          </table:table-cell>
        </table:table-row>
        <table:table-row table:style-name="Tabelle1.1">
          <table:table-cell table:style-name="Tabelle1.A1" office:value-type="string">
            <text:p text:style-name="P1">FIDE Secretariat</text:p>
            <text:p text:style-name="P1"/>
            <text:p text:style-name="P1">Phone: +30 210-921 20 47</text:p>
            <text:p text:style-name="P1">Fax: +30 210-921 28 59</text:p>
            <text:p text:style-name="P1"/>
            <text:p text:style-name="P1"><text:a xlink:type="simple" xlink:href="http://www.fide.com/" text:style-name="Internet_20_link" text:visited-style-name="Visited_20_Internet_20_Link">www.fide.com</text:a></text:p>
            <text:p text:style-name="P1">e-mail: <text:a xlink:type="simple" xlink:href="mailto:office@fide.com" text:style-name="Internet_20_link" text:visited-style-name="Visited_20_Internet_20_Link">office@fide.com</text:a></text:p>
            <text:p text:style-name="P1"/>
            <text:p text:style-name="P1">9 Siggrou Avenue, Athens, Greece 11743</text:p>
          </table:table-cell>
          <table:table-cell table:style-name="Tabelle1.A1" office:value-type="string">
            <text:p text:style-name="P1">FIDE Sekretariat</text:p>
            <text:p text:style-name="P1"/>
            <text:p text:style-name="P1">Telefon: +30 210-921 20 47</text:p>
            <text:p text:style-name="P1">Fax: +30 210-921 28 59</text:p>
            <text:p text:style-name="P1"/>
            <text:p text:style-name="P1"><text:a xlink:type="simple" xlink:href="http://www.fide.com/" text:style-name="Internet_20_link" text:visited-style-name="Visited_20_Internet_20_Link">www.fide.com</text:a></text:p>
            <text:p text:style-name="P1">E-Mail: <text:a xlink:type="simple" xlink:href="mailto:office@fide.com" text:style-name="Internet_20_link" text:visited-style-name="Visited_20_Internet_20_Link">office@fide.com</text:a></text:p>
            <text:p text:style-name="P1"/>
            <text:p text:style-name="P1">9 Siggrou Avenue, Athen, Griechenland 1174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lr-tb"/>
      <style:text-properties style:use-window-font-color="true" style:font-name="Calibri" fo:font-size="11pt" fo:language="fr" fo:country="FR"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GB"/>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Segoe UI" fo:font-size="9pt" fo:language="en" fo:country="GB"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vin O'Connell</meta:initial-creator>
    <meta:editing-cycles>69</meta:editing-cycles>
    <meta:print-date>2017-12-19T19:53:00</meta:print-date>
    <meta:creation-date>2018-06-05T08:26:00</meta:creation-date>
    <dc:date>2018-07-26T21:01:40.81</dc:date>
    <meta:editing-duration>PT12H20M32S</meta:editing-duration>
    <meta:generator>OpenOffice/4.1.3$Win32 OpenOffice.org_project/413m1$Build-9783</meta:generator>
    <meta:document-statistic meta:table-count="1" meta:image-count="0" meta:object-count="0" meta:page-count="36" meta:paragraph-count="925" meta:word-count="14040" meta:character-count="96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